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 style:master-page-name="Standard">
      <style:paragraph-properties fo:margin-top="0in" fo:margin-bottom="0.25in" loext:contextual-spacing="false" style:page-number="auto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3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5" style:family="paragraph" style:parent-style-name="Standard">
      <style:paragraph-properties fo:margin-left="1.2209in" fo:margin-right="0in" fo:line-height="120%" fo:text-indent="0in" style:auto-text-indent="false"/>
    </style:style>
    <style:style style:name="P26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212121" fo:font-size="12pt" style:font-size-asian="12pt" style:font-size-complex="12pt" style:font-weight-complex="bold"/>
    </style:style>
    <style:style style:name="T3" style:family="text">
      <style:text-properties fo:color="#212121" fo:language="en" fo:country="US" fo:font-style="italic" style:font-style-asian="italic" style:font-style-complex="italic"/>
    </style:style>
    <style:style style:name="T4" style:family="text">
      <style:text-properties fo:color="#212121" fo:font-weight="bold" style:font-weight-asian="bold" style:font-weight-complex="bold"/>
    </style:style>
    <style:style style:name="T5" style:family="text">
      <style:text-properties fo:color="#212121" style:font-weight-complex="bold"/>
    </style:style>
    <style:style style:name="T6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8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9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000000" style:font-name="Helvetica" fo:letter-spacing="-0.0016in"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style:font-size-asian="8pt" style:font-size-complex="8pt" style:font-style-complex="italic"/>
    </style:style>
    <style:style style:name="T18" style:family="text">
      <style:text-properties fo:color="#000000" fo:letter-spacing="0.0008in"/>
    </style:style>
    <style:style style:name="T19" style:family="text">
      <style:text-properties fo:color="#000000" style:font-name-complex="Times New Roman1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tyle="italic" style:font-style-asian="italic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Times New Roman1"/>
    </style:style>
    <style:style style:name="T33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paragraph" draw:z-index="0" draw:name="Connettore 1 1" draw:style-name="gr1" draw:text-style-name="P32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-start text:name="_GoBack"/><text:span text:style-name="T1">Dichiarazione sostitutiva dell’atto di notorietà</text:span><text:bookmark-end text:name="_GoBack"/><text:span text:style-name="T1"> attestante la conformità all’originale</text:span></text:p>
            <text:p text:style-name="P1"><text:span text:style-name="T1">di copia di atto, documento, pubblicazione e titolo di studio o servizio</text:span></text:p>
            <text:p text:style-name="P2"><text:span text:style-name="T3">(d.P.R. 28 dicembre 2000, n. 445, art. 19)</text:span></text:p>
          </table:table-cell>
        </table:table-row>
      </table:table>
      <text:p text:style-name="P12"><text:span text:style-name="T12">Il/La sottoscritto/a. </text:span><text:bookmark-start text:name="Testo11"/><field:fieldmark-start text:name="Testo1" field:type="vnd.oasis.opendocument.field.FORMTEXT"/><text:span text:style-name="T12">..........................................................................................................................................</text:span><field:fieldmark-end/><text:bookmark-end text:name="Testo11"/><text:span text:style-name="T12"> nato/a a </text:span><text:bookmark-start text:name="Testo21"/><field:fieldmark-start text:name="Testo2" field:type="vnd.oasis.opendocument.field.FORMTEXT"/><text:span text:style-name="T12">............................................................................................................</text:span><field:fieldmark-end/><text:bookmark-end text:name="Testo21"/><text:span text:style-name="T12">, il </text:span><field:fieldmark-start text:name="__Fieldmark__30_680684749" field:type="vnd.oasis.opendocument.field.FORMTEXT"/><text:span text:style-name="T12">.............................................</text:span><field:fieldmark-end/><text:span text:style-name="T12">, residente nel Comune di </text:span><field:fieldmark-start text:name="__Fieldmark__37_680684749" field:type="vnd.oasis.opendocument.field.FORMTEXT"/><text:span text:style-name="T12">....................................................................................................................................</text:span><field:fieldmark-end/><text:span text:style-name="T12">, Via </text:span><field:fieldmark-start text:name="__Fieldmark__43_680684749" field:type="vnd.oasis.opendocument.field.FORMTEXT"/><text:span text:style-name="T12">..............................................................................................................................................</text:span><field:fieldmark-end/><text:span text:style-name="T12">, n. </text:span><field:fieldmark-start text:name="__Fieldmark__48_680684749" field:type="vnd.oasis.opendocument.field.FORMTEXT"/><text:span text:style-name="T12">..................</text:span><field:fieldmark-end/><text:span text:style-name="T12">, a conoscenza del disposto dell'art. 76 del d.P.R. 28 dicembre 2000, n. 445, che testualmente recita:</text:span></text:p>
      <text:p text:style-name="P13"><text:span text:style-name="T13">“Art. 76 - Norme penali.</text:span></text:p>
      <text:p text:style-name="P14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4"><text:span text:style-name="T15">2. L’</text:span><text:span text:style-name="T14">esibizione di un atto contenente dati non più rispondenti a verità equivale ad uso di atto falso.</text:span></text:p>
      <text:p text:style-name="P14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5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3"><text:span text:style-name="T18">ferma restando, a norma del disposto dell'art. 75, dello stesso d.P.R. n. 445/2000, nel caso di dichiarazione</text:span><text:span text:style-name="T12"> non veritiera, la decadenza dai benefici eventualmente conseguiti e sotto la propria personale responsabilit</text:span><text:span text:style-name="T19">à</text:span><text:span text:style-name="T12">,</text:span></text:p>
      <text:p text:style-name="P16"><text:span text:style-name="T20">D I C H I A R A</text:span></text:p>
      <text:p text:style-name="P17">-<text:tab/>di essere a diretta conoscenza che la copia:</text:p>
      <text:p text:style-name="P17"><text:bookmark-start text:name="Controllo6"/><field:fieldmark text:name="__Fieldmark__89_680684749" field:type="vnd.oasis.opendocument.field.FORMCHECKBOX"/><text:bookmark-end text:name="Controllo6"/><text:span text:style-name="T12"><text:tab/>di un atto/documento: </text:span><text:bookmark-start text:name="Controllo9"/><field:fieldmark text:name="__Fieldmark__96_680684749" field:type="vnd.oasis.opendocument.field.FORMCHECKBOX"/><text:bookmark-end text:name="Controllo9"/><text:span text:style-name="T12"><text:s/>conservato </text:span><text:bookmark-start text:name="Controllo10"/><field:fieldmark text:name="__Fieldmark__101_680684749" field:type="vnd.oasis.opendocument.field.FORMCHECKBOX"/><text:bookmark-end text:name="Controllo10"/><text:span text:style-name="T12"><text:s/>rilasciato da </text:span><field:fieldmark-start text:name="__Fieldmark__106_680684749" field:type="vnd.oasis.opendocument.field.FORMTEXT"/><text:span text:style-name="T12">......................................................</text:span><field:fieldmark-end/><text:span text:style-name="T12"> il </text:span><field:fieldmark-start text:name="__Fieldmark__110_680684749" field:type="vnd.oasis.opendocument.field.FORMTEXT"/><text:span text:style-name="T12">.......................</text:span><field:fieldmark-end/><text:span text:style-name="T12">;</text:span></text:p>
      <text:p text:style-name="P17"><text:bookmark-start text:name="Controllo11"/><field:fieldmark text:name="__Fieldmark__115_680684749" field:type="vnd.oasis.opendocument.field.FORMCHECKBOX"/><text:bookmark-end text:name="Controllo11"/><text:span text:style-name="T12"><text:tab/>della pubblicazione </text:span><field:fieldmark-start text:name="__Fieldmark__122_680684749" field:type="vnd.oasis.opendocument.field.FORMTEXT"/><text:span text:style-name="T12">......................................................................................................................................</text:span><field:fieldmark-end/><text:span text:style-name="T12">;</text:span></text:p>
      <text:p text:style-name="P17"><text:bookmark-start text:name="Controllo12"/><field:fieldmark text:name="__Fieldmark__127_680684749" field:type="vnd.oasis.opendocument.field.FORMCHECKBOX"/><text:bookmark-end text:name="Controllo12"/><text:span text:style-name="T12"><text:tab/>di titolo di studio </text:span><field:fieldmark-start text:name="__Fieldmark__134_680684749" field:type="vnd.oasis.opendocument.field.FORMTEXT"/><text:span text:style-name="T12">...........................................................................................................................................</text:span><field:fieldmark-end/><text:span text:style-name="T12">;</text:span></text:p>
      <text:p text:style-name="P17"><text:bookmark-start text:name="Controllo13"/><field:fieldmark text:name="__Fieldmark__139_680684749" field:type="vnd.oasis.opendocument.field.FORMCHECKBOX"/><text:bookmark-end text:name="Controllo13"/><text:span text:style-name="T12"><text:tab/>di servizio </text:span><field:fieldmark-start text:name="__Fieldmark__146_680684749" field:type="vnd.oasis.opendocument.field.FORMTEXT"/><text:span text:style-name="T12">....................................................................................................................................................</text:span><field:fieldmark-end/><text:span text:style-name="T12">;</text:span></text:p>
      <text:p text:style-name="P17"><text:bookmark-start text:name="Controllo16"/><field:fieldmark text:name="__Fieldmark__151_680684749" field:type="vnd.oasis.opendocument.field.FORMCHECKBOX"/><text:bookmark-end text:name="Controllo16"/><text:span text:style-name="T12"><text:tab/>dei sottoelencati documenti fiscali, di cui è obbligatoria la conservazione,</text:span></text:p>
      <text:p text:style-name="P17"><text:span text:style-name="T12"><text:tab/></text:span><field:fieldmark-start text:name="__Fieldmark__159_680684749" field:type="vnd.oasis.opendocument.field.FORMTEXT"/><text:span text:style-name="T12">......................................................................................................................................................................</text:span><field:fieldmark-end/></text:p>
      <text:p text:style-name="P17"><text:span text:style-name="T12"><text:tab/></text:span><field:fieldmark-start text:name="__Fieldmark__164_680684749" field:type="vnd.oasis.opendocument.field.FORMTEXT"/><text:span text:style-name="T12">......................................................................................................................................................................</text:span><field:fieldmark-end/></text:p>
      <text:p text:style-name="P4"><text:span text:style-name="T12">allegata alla presente è:</text:span></text:p>
      <text:p text:style-name="P17"><text:bookmark-start text:name="Controllo17"/><field:fieldmark text:name="__Fieldmark__171_680684749" field:type="vnd.oasis.opendocument.field.FORMCHECKBOX"/><text:bookmark-end text:name="Controllo17"/><text:span text:style-name="T12"><text:tab/>conforme all’originale;</text:span></text:p>
      <text:p text:style-name="P17"><text:bookmark-start text:name="Controllo15"/><field:fieldmark text:name="__Fieldmark__179_680684749" field:type="vnd.oasis.opendocument.field.FORMCHECKBOX"/><text:bookmark-end text:name="Controllo15"/><text:span text:style-name="T12"><text:tab/>conforme all’originale dal titolo </text:span><field:fieldmark-start text:name="__Fieldmark__187_680684749" field:type="vnd.oasis.opendocument.field.FORMTEXT"/><text:span text:style-name="T12">......................................................................................................................</text:span><field:fieldmark-end/><text:span text:style-name="T12"> edito da </text:span><field:fieldmark-start text:name="__Fieldmark__192_680684749" field:type="vnd.oasis.opendocument.field.FORMTEXT"/><text:span text:style-name="T12">.........................................................................................................................................................</text:span><field:fieldmark-end/><text:span text:style-name="T12">;</text:span></text:p>
      <text:p text:style-name="P17"><text:span text:style-name="T12"><text:tab/>riprodotto per intero/estratto da pag. </text:span><field:fieldmark-start text:name="__Fieldmark__199_680684749" field:type="vnd.oasis.opendocument.field.FORMTEXT"/><text:span text:style-name="T12">.................</text:span><field:fieldmark-end/><text:span text:style-name="T12"> a pag. </text:span><field:fieldmark-start text:name="__Fieldmark__203_680684749" field:type="vnd.oasis.opendocument.field.FORMTEXT"/><text:span text:style-name="T12">.................</text:span><field:fieldmark-end/><text:span text:style-name="T12"> e quindi composta di n. </text:span><field:fieldmark-start text:name="__Fieldmark__207_680684749" field:type="vnd.oasis.opendocument.field.FORMTEXT"/><text:span text:style-name="T12">...............</text:span><field:fieldmark-end/><text:span text:style-name="T12"> fogli;</text:span></text:p>
      <text:p text:style-name="P18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19"><text:span text:style-name="T22">.</text:span><field:fieldmark-start text:name="__Fieldmark__214_680684749" field:type="vnd.oasis.opendocument.field.FORMTEXT"/><text:span text:style-name="T29">..........................................</text:span><field:fieldmark-end/><text:span text:style-name="T23">, lì </text:span><field:fieldmark-start text:name="__Fieldmark__218_680684749" field:type="vnd.oasis.opendocument.field.FORMTEXT"/><text:span text:style-name="T29">..........................................</text:span><field:fieldmark-end/></text:p>
      <text:p text:style-name="P20"><text:span text:style-name="T4">IL/LA DICHIARANTE</text:span></text:p>
      <text:p text:style-name="P21"><field:fieldmark-start text:name="__Fieldmark__224_68068474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6">Ai sensi dell'art. 38, d.P.R. 445 del 28 dicembre 2000, la dichiarazione </text:span><text:span text:style-name="T7">è</text:span><text:span text:style-name="T6"> sottoscritta dall'interessato </text:span><text:span text:style-name="T8">in presenza del dipendente addetto ovvero sottoscritta e inviata insieme alla fotocopia, non autenticata</text:span><text:span text:style-name="T6"> </text:span><text:span text:style-name="T9">di un documento di identit</text:span><text:span text:style-name="T10">à</text:span><text:span text:style-name="T9"> del dichiarante, all'ufficio competente via fax, tramite un incaricato,</text:span><text:span text:style-name="T6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2">FIRMATA DAL DICHIARANTE</text:span></text:p>
            <text:p text:style-name="P8"><text:span text:style-name="T32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6"><text:span text:style-name="T32">L’ADDETTO</text:span></text:p>
            <text:p text:style-name="P25"><text:bookmark-start text:name="Testo51"/><field:fieldmark-start text:name="Testo5" field:type="vnd.oasis.opendocument.field.FORMTEXT"/><text:span text:style-name="T33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4"><text:span text:style-name="T32">SI ALLEGA FOTOCOPIA:</text:span></text:p>
            <text:p text:style-name="P27"><text:bookmark-start text:name="Controllo1"/><field:fieldmark text:name="__Fieldmark__257_680684749" field:type="vnd.oasis.opendocument.field.FORMCHECKBOX"/><text:bookmark-end text:name="Controllo1"/><text:span text:style-name="T33"><text:s/></text:span><text:span text:style-name="T32">CARTA D’IDENTIT</text:span><text:span text:style-name="T31">À</text:span></text:p>
            <text:p text:style-name="P27"><text:bookmark-start text:name="Controllo2"/><field:fieldmark text:name="__Fieldmark__265_680684749" field:type="vnd.oasis.opendocument.field.FORMCHECKBOX"/><text:bookmark-end text:name="Controllo2"/><text:span text:style-name="T33"><text:s/></text:span><text:span text:style-name="T32">PASSAPORTO</text:span></text:p>
            <text:p text:style-name="P27"><text:bookmark-start text:name="Controllo3"/><field:fieldmark text:name="__Fieldmark__272_680684749" field:type="vnd.oasis.opendocument.field.FORMCHECKBOX"/><text:bookmark-end text:name="Controllo3"/><text:span text:style-name="T33"><text:s/></text:span><text:span text:style-name="T32">PATENTE</text:span></text:p>
            <text:p text:style-name="P27"><text:bookmark-start text:name="Controllo4"/><field:fieldmark text:name="__Fieldmark__279_680684749" field:type="vnd.oasis.opendocument.field.FORMCHECKBOX"/><text:bookmark-end text:name="Controllo4"/><text:span text:style-name="T33"><text:s/></text:span><text:bookmark-start text:name="Testo61"/><field:fieldmark-start text:name="Testo6" field:type="vnd.oasis.opendocument.field.FORMTEXT"/><text:span text:style-name="T33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2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print-date>2012-04-23T12:57:00</meta:print-date>
    <meta:creation-date>2022-05-24T10:01:00</meta:creation-date>
    <dc:date>2022-05-24T10:01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42" meta:word-count="523" meta:character-count="4902" meta:non-whitespace-character-count="44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