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4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8" style:family="paragraph" style:parent-style-name="Standard" style:master-page-name="Standard">
      <style:paragraph-properties fo:margin-top="0in" fo:margin-bottom="0.1665in" loext:contextual-spacing="false" style:page-number="auto"/>
    </style:style>
    <style:style style:name="P9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0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3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4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2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212121" fo:font-size="16pt" style:font-size-asian="16pt" style:font-size-complex="16pt" style:font-weight-complex="bold"/>
    </style:style>
    <style:style style:name="T3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4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5" style:family="text">
      <style:text-properties fo:color="#212121" fo:font-size="11pt" fo:letter-spacing="-0.0055in" style:font-size-asian="11pt" style:font-size-complex="11pt" style:font-weight-complex="bold"/>
    </style:style>
    <style:style style:name="T6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style:font-size-asian="11pt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color="#000000" fo:font-size="6.5pt" style:font-size-asian="6.5pt" style:font-size-complex="6.5pt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3" style:family="text">
      <style:text-properties fo:font-size="8pt" fo:letter-spacing="0.0016in" fo:font-style="italic" style:font-size-asian="8pt" style:font-style-asian="italic" style:font-size-complex="8pt"/>
    </style:style>
    <style:style style:name="T34" style:family="text">
      <style:text-properties fo:font-size="8pt" fo:letter-spacing="-0.002in" fo:font-style="italic" style:font-size-asian="8pt" style:font-style-asian="italic" style:font-size-complex="8pt"/>
    </style:style>
    <style:style style:name="T35" style:family="text">
      <style:text-properties fo:font-style="italic" style:font-style-asian="italic"/>
    </style:style>
    <style:style style:name="T36" style:family="text">
      <style:text-properties fo:font-style="italic" fo:font-weight="bold" style:font-style-asian="italic" style:font-weight-asian="bold"/>
    </style:style>
    <style:style style:name="T37" style:family="text">
      <style:text-properties fo:font-size="14pt" fo:font-style="italic" style:font-size-asian="14pt" style:font-style-asian="italic" style:font-size-complex="14pt"/>
    </style:style>
    <style:style style:name="T38" style:family="text">
      <style:text-properties fo:font-size="7pt" style:font-size-asian="7pt" style:font-size-complex="7pt"/>
    </style:style>
    <style:style style:name="T3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line text:anchor-type="paragraph" draw:z-index="1" draw:name="Connettore 1 1" draw:style-name="gr2" draw:text-style-name="P37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DICHIARAZIONE SOSTITUTIVA DELL’ATTO DI NOTORIETÀ</text:span></text:p>
            <text:p text:style-name="P2"><text:span text:style-name="T3">(d.P.R. 28 dicembre 2000, n. 445, art. 47)</text:span></text:p>
            <text:p text:style-name="P1"><text:bookmark-start text:name="_GoBack"/><text:span text:style-name="T4">SOGGETTA AD AUTENTICAZIONE SOLO SE PRESENTATA A PRIVATI O A PUBBLICHE</text:span></text:p>
            <text:p text:style-name="P1"><text:span text:style-name="T6">AMMINISTRAZIONI AL FINE DELLA RISCOSSIONE DA PARTE DI TERZI DI BENEFICI ECONOMICI</text:span><text:bookmark-end text:name="_GoBack"/></text:p>
          </table:table-cell>
        </table:table-row>
      </table:table>
      <text:p text:style-name="P9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/text:p>
      <text:p text:style-name="P13"><text:span text:style-name="T11">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.</text:span><field:fieldmark-end/><text:bookmark-end text:name="Testo21"/><text:span text:style-name="T11">, il </text:span><field:fieldmark-start text:name="__Fieldmark__28_3817848226" field:type="vnd.oasis.opendocument.field.FORMTEXT"/><text:span text:style-name="T11">............................................</text:span><field:fieldmark-end/><text:span text:style-name="T11">,</text:span></text:p>
      <text:p text:style-name="P14"><text:span text:style-name="T11">residente nel Comune di </text:span><field:fieldmark-start text:name="__Fieldmark__35_3817848226" field:type="vnd.oasis.opendocument.field.FORMTEXT"/><text:span text:style-name="T11">........................................................</text:span><field:fieldmark-end/><text:span text:style-name="T11">, Via </text:span><field:fieldmark-start text:name="__Fieldmark__40_3817848226" field:type="vnd.oasis.opendocument.field.FORMTEXT"/><text:span text:style-name="T11">..............................................</text:span><field:fieldmark-end/><text:span text:style-name="T11">, n. </text:span><field:fieldmark-start text:name="__Fieldmark__45_3817848226" field:type="vnd.oasis.opendocument.field.FORMTEXT"/><text:span text:style-name="T11">...............</text:span><field:fieldmark-end/><text:span text:style-name="T11">,</text:span></text:p>
      <text:p text:style-name="P15"><text:span text:style-name="T11">a conoscenza del disposto dell'art. 76 del d.P.R. 28 dicembre 2000, n. 445, che testualmente recita:</text:span></text:p>
      <text:p text:style-name="P16"><text:span text:style-name="T12">“Art. 76 - Norme penali.</text:span></text:p>
      <text:p text:style-name="P17"><text:span text:style-name="T15">1. Chiunque rilascia dichiarazioni mendaci, forma atti falsi o ne fa uso nei casi previsti dal presente testo unico è punito</text:span><text:span text:style-name="T13"> ai sensi del codice penale e delle leggi speciali in materia.</text:span></text:p>
      <text:p text:style-name="P17"><text:span text:style-name="T14">2. L’</text:span><text:span text:style-name="T13">esibizione di un atto contenente dati non più rispondenti a verità equivale ad uso di atto falso.</text:span></text:p>
      <text:p text:style-name="P17"><text:span text:style-name="T13">3. Le dichiarazioni sostitutive rese ai sensi degli articoli 46 (certificazione) e 47 (notorietà) e le dichiarazioni rese per </text:span><text:span text:style-name="T15">conto delle persone indicate nell'articolo 4, comma 2, (impedimento temporaneo) sono considerate come fatte a pubblico</text:span><text:span text:style-name="T13"> ufficiale.</text:span></text:p>
      <text:p text:style-name="P18"><text:span text:style-name="T16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3"><text:span text:style-name="T11">ferma restando, a norma del disposto dell'art. 75, dello stesso d.P.R. n. 445/2000, nel caso di dichiarazione non veritiera, la decadenza dai benefici eventualmente conseguiti e sotto la propria personale responsabilità,</text:span></text:p>
      <text:p text:style-name="P19"><text:span text:style-name="T17">DICHIAR</text:span><text:span text:style-name="T18">A</text:span></text:p>
      <text:p text:style-name="P20">- <field:fieldmark-start text:name="__Fieldmark__64_381784822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3"><field:fieldmark-start text:name="__Fieldmark__68_38178482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3"><field:fieldmark-start text:name="__Fieldmark__72_38178482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3"><field:fieldmark-start text:name="__Fieldmark__76_38178482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3"><field:fieldmark-start text:name="__Fieldmark__80_38178482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3"><field:fieldmark-start text:name="__Fieldmark__84_38178482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1"><text:span text:style-name="T20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1_3817848226" field:type="vnd.oasis.opendocument.field.FORMTEXT"/><text:span text:style-name="T35">......................................</text:span><field:fieldmark-end/><text:span text:style-name="T21">, lì </text:span><field:fieldmark-start text:name="__Fieldmark__95_3817848226" field:type="vnd.oasis.opendocument.field.FORMTEXT"/><text:span text:style-name="T35">......................................</text:span><field:fieldmark-end/></text:p>
      <text:p text:style-name="P22"><text:span text:style-name="T8">IL/LA DICHIARANTE</text:span></text:p>
      <text:p text:style-name="P23"><field:fieldmark-start text:name="__Fieldmark__101_3817848226" field:type="vnd.oasis.opendocument.field.FORMTEXT"/>.............................................................<field:fieldmark-end/></text:p>
      <text:p text:style-name="P24"><text:span text:style-name="T23">Comune di </text:span><field:fieldmark-start text:name="__Fieldmark__106_3817848226" field:type="vnd.oasis.opendocument.field.FORMTEXT"/><text:span text:style-name="T37">.....................................................................</text:span><field:fieldmark-end/><text:span text:style-name="T37"> </text:span><text:span text:style-name="T23"><text:s/>(Prov. </text:span><field:fieldmark-start text:name="__Fieldmark__112_3817848226" field:type="vnd.oasis.opendocument.field.FORMTEXT"/><text:span text:style-name="T37">.....................</text:span><field:fieldmark-end/><text:span text:style-name="T23">)</text:span></text:p>
      <text:p text:style-name="P25"><text:span text:style-name="T24">AUTENTICAZIONE DI DICHIARAZIONE</text:span></text:p>
      <text:p text:style-name="P26"><text:span text:style-name="T22">(d.P.R. 28 dicembre 2000, n. 445, art. 21)</text:span></text:p>
      <text:p text:style-name="P10"><text:span text:style-name="T11">Previa dichiarazione del/della dichiarante a mezzo di: </text:span><field:fieldmark-start text:name="__Fieldmark__129_3817848226" field:type="vnd.oasis.opendocument.field.FORMTEXT"/>..................................................................................<field:fieldmark-end/></text:p>
      <text:p text:style-name="P27"><field:fieldmark-start text:name="__Fieldmark__133_38178482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8"><text:span text:style-name="T11">ne dichiaro autentica la firma apposta in mia presenza.</text:span></text:p>
      <text:p text:style-name="P4"><draw:custom-shape text:anchor-type="paragraph" draw:z-index="0" draw:name="Oval 6" draw:style-name="gr1" draw:text-style-name="P37" svg:width="0.4807in" svg:height="0.4858in" svg:x="2.7091in" svg:y="0.2272in"><text:p text:style-name="P36"><text:span text:style-name="T3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2_3817848226" field:type="vnd.oasis.opendocument.field.FORMTEXT"/><text:span text:style-name="T35">......................................</text:span><field:fieldmark-end/><text:span text:style-name="T21">, lì </text:span><field:fieldmark-start text:name="__Fieldmark__146_3817848226" field:type="vnd.oasis.opendocument.field.FORMTEXT"/><text:span text:style-name="T35">......................................</text:span><field:fieldmark-end/></text:p>
      <text:p text:style-name="P29"><text:span text:style-name="T8">IL PUBBLICO UFFICIALE</text:span></text:p>
      <text:p text:style-name="P31"><field:fieldmark-start text:name="__Fieldmark__154_3817848226" field:type="vnd.oasis.opendocument.field.FORMTEXT"/><text:span text:style-name="T39">..................................................................................</text:span><field:fieldmark-end/></text:p>
      <text:p text:style-name="P29"><text:span text:style-name="T25">(indicare la qualifica e tra parentesi, nome e cognome del pubblico ufficiale)</text:span></text:p>
      <text:p text:style-name="P30"><text:span text:style-name="T25">(firma per esteso e leggibile)</text:span></text:p>
      <text:p text:style-name="P32"><text:span text:style-name="T36">d.P.R. 28 dicembre 2000, n. 445</text:span></text:p>
      <text:p text:style-name="P5"><text:span text:style-name="T32">Articolo 21 - Autenticazione delle sottoscrizioni.</text:span></text:p>
      <text:p text:style-name="P11"><text:span text:style-name="T33">1. L’autenticità della sottoscrizione di qualsiasi istanza o dichiarazione sostitutiva di atto di notorietà da produrre agli organi della</text:span><text:span text:style-name="T31"> pubblica amministrazione, nonché ai gestori di servizi pubblici è garantita con le modalità di cui all’art. 38, comma 2 e comma 3.</text:span></text:p>
      <text:p text:style-name="P12"><text:span text:style-name="T31">2. Se l’istanza o la dichiarazione sostitutiva di atto di notorietà è presentata a soggetti diversi da quelli indicati al comma 1 o a questi </text:span><text:span text:style-name="T34">ultimi al fine della riscossione da parte di terzi di benefici economici, l’autenticazione è redatta da un notaio, cancelliere, segretario comunale,</text:span><text:span text:style-name="T31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ssessori</dc:creator>
    <meta:editing-cycles>2</meta:editing-cycles>
    <meta:print-date>2011-05-27T07:00:00</meta:print-date>
    <meta:creation-date>2022-05-24T10:05:00</meta:creation-date>
    <dc:date>2022-05-24T10:05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44" meta:word-count="606" meta:character-count="5626" meta:non-whitespace-character-count="511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