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88in"/>
    </style:style>
    <style:style style:name="Table4.B" style:family="table-column">
      <style:table-column-properties style:column-width="3.8243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4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5" style:family="paragraph" style:parent-style-name="Standard">
      <style:paragraph-properties fo:line-height="135%"/>
    </style:style>
    <style:style style:name="P6" style:family="paragraph" style:parent-style-name="Standard">
      <style:paragraph-properties fo:line-height="135%"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 style:master-page-name="Standard">
      <style:paragraph-properties fo:margin-top="0in" fo:margin-bottom="0.1665in" loext:contextual-spacing="false" style:page-number="auto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0984in" fo:margin-right="0.1957in" fo:line-height="115%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0984in" fo:margin-right="0.1957in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1957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7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19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0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1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22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5" style:family="paragraph" style:parent-style-name="Standard">
      <style:paragraph-properties fo:padding="0in" fo:border="non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2" style:family="text">
      <style:text-properties fo:color="#212121" fo:font-size="12pt" style:font-size-asian="12pt" style:font-size-complex="12pt" style:font-weight-complex="bold"/>
    </style:style>
    <style:style style:name="T3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4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5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6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7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1" style:family="text">
      <style:text-properties fo:color="#000000" fo:font-size="10.5pt" style:font-size-asian="10.5pt" style:font-size-complex="10.5pt" style:font-style-complex="italic"/>
    </style:style>
    <style:style style:name="T12" style:family="text">
      <style:text-properties fo:color="#000000" fo:font-size="10.5pt" style:font-size-asian="10.5pt" style:font-size-complex="10.5pt" style:font-weight-complex="bold"/>
    </style:style>
    <style:style style:name="T13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4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5" style:family="text">
      <style:text-properties fo:color="#000000" style:font-name="Helvetica" fo:letter-spacing="-0.0016in"/>
    </style:style>
    <style:style style:name="T16" style:family="text">
      <style:text-properties fo:color="#000000"/>
    </style:style>
    <style:style style:name="T17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8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font-style="italic" style:font-size-asian="8pt" style:font-style-asian="italic" style:font-size-complex="8pt"/>
    </style:style>
    <style:style style:name="T20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21" style:family="text">
      <style:text-properties fo:color="#000000" fo:letter-spacing="0.0008in"/>
    </style:style>
    <style:style style:name="T22" style:family="text">
      <style:text-properties fo:color="#000000" fo:letter-spacing="0.0016in"/>
    </style:style>
    <style:style style:name="T23" style:family="text">
      <style:text-properties fo:color="#000000" fo:font-style="italic" style:font-style-asian="italic"/>
    </style:style>
    <style:style style:name="T24" style:family="text">
      <style:text-properties fo:color="#000000" fo:font-size="7pt" style:font-size-asian="7pt" style:font-size-complex="7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letter-spacing="0.0016in"/>
    </style:style>
    <style:style style:name="T31" style:family="text">
      <style:text-properties fo:font-style="italic" style:font-style-asian="italic"/>
    </style:style>
    <style:style style:name="T32" style:family="text">
      <style:text-properties fo:font-size="9pt" style:font-size-asian="9pt" style:font-size-complex="9pt"/>
    </style:style>
    <style:style style:name="T33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39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line text:anchor-type="paragraph" draw:z-index="0" draw:name="Connettore 1 1" draw:style-name="gr1" draw:text-style-name="P29" svg:x1="-0.0008in" svg:y1="0.1118in" svg:x2="6.6937in" svg:y2="0.1126in"><text:p/></draw:line><text:bookmark text:name="_GoBack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1">Dichiarazioni sostitutive rese da cittadino extracomunitario soggiornante in Italia</text:span></text:p>
            <text:p text:style-name="P2"><text:span text:style-name="T3">(d.P.R. 28 dicembre 2000, n. 445, artt. 3, c. 3, 46 e 47)</text:span></text:p>
            <text:p text:style-name="P1"><text:span text:style-name="T4">NON SOGGETTA AD AUTENTICAZIONE - ESENTE DA BOLLO </text:span><text:span text:style-name="T5">(d.P.R. 28 dicembre 2000, n. 445, art. 37, c. 1)</text:span></text:p>
          </table:table-cell>
        </table:table-row>
      </table:table>
      <text:p text:style-name="P10"><text:span text:style-name="T16">Il/La sottoscritto/a. </text:span><text:bookmark-start text:name="Testo11"/><field:fieldmark-start text:name="Testo1" field:type="vnd.oasis.opendocument.field.FORMTEXT"/><text:span text:style-name="T16">..........................................................................................................................................</text:span><field:fieldmark-end/><text:bookmark-end text:name="Testo11"/><text:span text:style-name="T16"> nato/a a </text:span><text:bookmark-start text:name="Testo21"/><field:fieldmark-start text:name="Testo2" field:type="vnd.oasis.opendocument.field.FORMTEXT"/><text:span text:style-name="T16">............................................................................................................</text:span><field:fieldmark-end/><text:bookmark-end text:name="Testo21"/><text:span text:style-name="T16">, il </text:span><field:fieldmark-start text:name="__Fieldmark__27_3296025393" field:type="vnd.oasis.opendocument.field.FORMTEXT"/><text:span text:style-name="T16">.............................................</text:span><field:fieldmark-end/><text:span text:style-name="T16">, residente nel Comune di </text:span><field:fieldmark-start text:name="__Fieldmark__34_3296025393" field:type="vnd.oasis.opendocument.field.FORMTEXT"/><text:span text:style-name="T16">....................................................................................................................................</text:span><field:fieldmark-end/><text:span text:style-name="T16">, Via </text:span><field:fieldmark-start text:name="__Fieldmark__40_3296025393" field:type="vnd.oasis.opendocument.field.FORMTEXT"/><text:span text:style-name="T16">..........................................................................................................................................</text:span><field:fieldmark-end/><text:span text:style-name="T16">, n. </text:span><field:fieldmark-start text:name="__Fieldmark__45_3296025393" field:type="vnd.oasis.opendocument.field.FORMTEXT"/><text:span text:style-name="T16">......................</text:span><field:fieldmark-end/><text:span text:style-name="T16">, cittadino dello Stato extra comunitario </text:span><field:fieldmark-start text:name="__Fieldmark__51_3296025393" field:type="vnd.oasis.opendocument.field.FORMTEXT"/><text:span text:style-name="T16">...............................................................................................................</text:span><field:fieldmark-end/><text:span text:style-name="T16">, a conoscenza del disposto dell'art. 76 del d.P.R. 28 dicembre 2000, n. 445, che testualmente recita:</text:span></text:p>
      <text:p text:style-name="P12"><text:span text:style-name="T17">“Art. 76 - Norme penali.</text:span></text:p>
      <text:p text:style-name="P13"><text:span text:style-name="T20">1. Chiunque rilascia dichiarazioni mendaci, forma atti falsi o ne fa uso nei casi previsti dal presente testo unico è punito</text:span><text:span text:style-name="T18"> ai sensi del codice penale e delle leggi speciali in materia.</text:span></text:p>
      <text:p text:style-name="P13"><text:span text:style-name="T19">2. L’</text:span><text:span text:style-name="T18">esibizione di un atto contenente dati non più rispondenti a verità equivale ad uso di atto falso.</text:span></text:p>
      <text:p text:style-name="P13"><text:span text:style-name="T18">3. Le dichiarazioni sostitutive rese ai sensi degli articoli 46 (certificazione) e 47 (notorietà) e le dichiarazioni rese per </text:span><text:span text:style-name="T20">conto delle persone indicate nell'articolo 4, comma 2, (impedimento temporaneo) sono considerate come fatte a pubblico</text:span><text:span text:style-name="T18"> ufficiale.</text:span></text:p>
      <text:p text:style-name="P14"><text:span text:style-name="T20">4. Se i reati indicati nei commi 1, 2 e 3 sono commessi per ottenere la nomina ad un pubblico ufficio o l'autorizzazione</text:span><text:span text:style-name="T18"> all'esercizio di una professione o arte, il giudice, nei casi più gravi, può applicare l'interdizione temporanea dai pubblici uffici o dalla professione e arte.”</text:span></text:p>
      <text:p text:style-name="P3"><text:span text:style-name="T21">ferma restando, a norma del disposto dell'art. 75, dello stesso d.P.R. n. 445/2000, nel caso di dichiarazione</text:span><text:span text:style-name="T16"> non veritiera, la decadenza dai benefici eventualmente conseguiti e sotto la propria personale responsabilità,</text:span></text:p>
      <text:p text:style-name="P15"><text:span text:style-name="T13">DICHIAR</text:span><text:span text:style-name="T14">A</text:span></text:p>
      <text:p text:style-name="P11">- <field:fieldmark-start text:name="__Fieldmark__76_3296025393" field:type="vnd.oasis.opendocument.field.FORMTEXT"/>......................................................................................................................................................................<field:fieldmark-end/></text:p>
      <text:p text:style-name="P3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3"><field:fieldmark-start text:name="__Fieldmark__86_3296025393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3"><field:fieldmark-start text:name="__Fieldmark__90_3296025393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3"><field:fieldmark-start text:name="__Fieldmark__94_3296025393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3"><field:fieldmark-start text:name="__Fieldmark__98_3296025393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3"><field:fieldmark-start text:name="__Fieldmark__102_3296025393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1"><text:span text:style-name="T30">- che le dichiarazioni sostitutive di cui sopra sono utilizzate nei casi in cui la produzione della stessa</text:span> <text:span text:style-name="T30">avvenga in applicazione di convenzioni internazionali fra l’Italia ed il Paese di provenienza del dichiarante</text:span> <field:fieldmark-start text:name="__Fieldmark__112_3296025393" field:type="vnd.oasis.opendocument.field.FORMTEXT"/>.............................................................................................................................................................................<field:fieldmark-end/> <field:fieldmark-start text:name="__Fieldmark__116_3296025393" field:type="vnd.oasis.opendocument.field.FORMTEXT"/>.............................................................................................................................................................................<field:fieldmark-end/> <field:fieldmark-start text:name="__Fieldmark__120_3296025393" field:type="vnd.oasis.opendocument.field.FORMTEXT"/>............................................................................................................................................................................<field:fieldmark-end/>.</text:p>
      <text:p text:style-name="P11"><text:span text:style-name="T22">- di </text:span><text:span text:style-name="T30">essere</text:span><text:span text:style-name="T22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field:fieldmark-start text:name="__Fieldmark__129_3296025393" field:type="vnd.oasis.opendocument.field.FORMTEXT"/><text:span text:style-name="T31">......................................</text:span><field:fieldmark-end/><text:span text:style-name="T23">, lì </text:span><field:fieldmark-start text:name="__Fieldmark__133_3296025393" field:type="vnd.oasis.opendocument.field.FORMTEXT"/><text:span text:style-name="T31">......................................</text:span><field:fieldmark-end/></text:p>
      <text:p text:style-name="P17"><text:span text:style-name="T8">IL/LA DICHIARANTE</text:span></text:p>
      <text:p text:style-name="P18"><field:fieldmark-start text:name="__Fieldmark__139_3296025393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9"><text:span text:style-name="T6">Ai sensi dell'art. 38, d.P.R. 445 del 28 dicembre 2000, la dichiarazione è sottoscritta dall'interessato in</text:span><text:span text:style-name="T10"> </text:span><text:span text:style-name="T6">presenza del dipendente addetto ovvero sottoscritta e inviata insieme alla fotocopia, non autenticata </text:span><text:span text:style-name="T7">di un documento di identità del dichiarante, all'ufficio competente via fax, tramite un incaricato, oppure</text:span><text:span text:style-name="T10"> a mezzo posta.</text:span></text:p>
          </table:table-cell>
        </table:table-row>
      </table:table>
      <text:p text:style-name="P4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33">FIRMATA DAL DICHIARANTE</text:span></text:p>
            <text:p text:style-name="P6"><text:span text:style-name="T33">IN MIA PRESENZA</text:span></text:p>
            <text:p text:style-name="P5"><text:span text:style-name="T23">lì </text:span><text:bookmark-start text:name="Testo41"/><field:fieldmark-start text:name="Testo4" field:type="vnd.oasis.opendocument.field.FORMTEXT"/><text:span text:style-name="T23">..................................</text:span><field:fieldmark-end/><text:bookmark-end text:name="Testo41"/></text:p>
            <text:p text:style-name="P22"><text:span text:style-name="T33">L’ADDETTO</text:span></text:p>
            <text:p text:style-name="P23"><text:bookmark-start text:name="Testo51"/><field:fieldmark-start text:name="Testo5" field:type="vnd.oasis.opendocument.field.FORMTEXT"/>........................................<field:fieldmark-end/><text:bookmark-end text:name="Testo51"/></text:p>
          </table:table-cell>
          <table:table-cell table:style-name="Table4.B1" office:value-type="string">
            <text:p text:style-name="P21"><text:span text:style-name="T33">SI ALLEGA FOTOCOPIA:</text:span></text:p>
            <text:p text:style-name="P24"><text:bookmark-start text:name="Controllo1"/><field:fieldmark text:name="__Fieldmark__168_3296025393" field:type="vnd.oasis.opendocument.field.FORMCHECKBOX"/><text:bookmark-end text:name="Controllo1"/><text:s/><text:span text:style-name="T33">CARTA D’IDENTITÀ</text:span></text:p>
            <text:p text:style-name="P24"><text:bookmark-start text:name="Controllo2"/><field:fieldmark text:name="__Fieldmark__176_3296025393" field:type="vnd.oasis.opendocument.field.FORMCHECKBOX"/><text:bookmark-end text:name="Controllo2"/><text:s/><text:span text:style-name="T33">PASSAPORTO</text:span></text:p>
            <text:p text:style-name="P24"><text:bookmark-start text:name="Controllo3"/><field:fieldmark text:name="__Fieldmark__183_3296025393" field:type="vnd.oasis.opendocument.field.FORMCHECKBOX"/><text:bookmark-end text:name="Controllo3"/><text:s/><text:span text:style-name="T33">PATENTE</text:span></text:p>
            <text:p text:style-name="P24"><text:bookmark-start text:name="Controllo4"/><field:fieldmark text:name="__Fieldmark__190_3296025393" field:type="vnd.oasis.opendocument.field.FORMCHECKBOX"/><text:bookmark-end text:name="Controllo4"/><text:s/><text:bookmark-start text:name="Testo61"/><field:fieldmark-start text:name="Testo6" field:type="vnd.oasis.opendocument.field.FORMTEXT"/>........................................................................<field:fieldmark-end/><text:bookmark-end text:name="Testo61"/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9" text:anchor-type="as-char" svg:width="0.4945in" svg:height="0.1811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Assessori</dc:creator>
    <meta:editing-cycles>2</meta:editing-cycles>
    <meta:print-date>2005-11-24T15:24:00</meta:print-date>
    <meta:creation-date>2022-05-24T10:06:00</meta:creation-date>
    <dc:date>2022-05-24T10:06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1" meta:paragraph-count="38" meta:word-count="491" meta:character-count="5442" meta:non-whitespace-character-count="5042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