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6" style:family="paragraph" style:parent-style-name="Standard">
      <style:paragraph-properties fo:line-height="145%"/>
    </style:style>
    <style:style style:name="P7" style:family="paragraph" style:parent-style-name="Standard">
      <style:paragraph-properties fo:line-height="14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 style:master-page-name="Standard">
      <style:paragraph-properties fo:margin-top="0.1665in" fo:margin-bottom="0in" loext:contextual-spacing="false" style:page-number="auto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30%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4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212121" fo:font-size="14pt" style:font-size-asian="14pt" style:font-size-complex="14pt" style:font-weight-complex="bold"/>
    </style:style>
    <style:style style:name="T3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8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212121" fo:font-size="9pt" style:font-size-asian="9pt" style:font-size-complex="9pt" style:font-weight-complex="bold"/>
    </style:style>
    <style:style style:name="T14" style:family="text">
      <style:text-properties fo:color="#000000" fo:font-size="10.5pt" style:font-size-asian="10.5pt" style:font-size-complex="10.5pt" style:font-style-complex="italic"/>
    </style:style>
    <style:style style:name="T15" style:family="text">
      <style:text-properties fo:color="#000000" fo:font-size="10.5pt" style:font-size-asian="10.5pt" style:font-size-complex="10.5pt" style:font-weight-complex="bold"/>
    </style:style>
    <style:style style:name="T16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style:font-name="Helvetica" fo:letter-spacing="-0.0016in"/>
    </style:style>
    <style:style style:name="T19" style:family="text">
      <style:text-properties fo:color="#000000"/>
    </style:style>
    <style:style style:name="T2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2" style:family="text">
      <style:text-properties fo:color="#000000" fo:font-size="8pt" fo:font-style="italic" style:font-size-asian="8pt" style:font-style-asian="italic" style:font-size-complex="8pt"/>
    </style:style>
    <style:style style:name="T23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4" style:family="text">
      <style:text-properties fo:color="#000000" style:font-name-complex="Times New Roman1"/>
    </style:style>
    <style:style style:name="T25" style:family="text">
      <style:text-properties fo:color="#000000" fo:letter-spacing="0.0016in"/>
    </style:style>
    <style:style style:name="T26" style:family="text">
      <style:text-properties fo:color="#000000" fo:font-style="italic" style:font-style-asian="italic"/>
    </style:style>
    <style:style style:name="T27" style:family="text">
      <style:text-properties fo:color="#000000" fo:font-size="7pt" style:font-size-asian="7pt" style:font-size-complex="7pt"/>
    </style:style>
    <style:style style:name="T28" style:family="text">
      <style:text-properties fo:color="#000000" fo:font-size="5pt" style:font-size-asian="5pt" style:language-asian="en" style:country-asian="US" style:font-size-complex="5pt"/>
    </style:style>
    <style:style style:name="T29" style:family="text">
      <style:text-properties fo:color="#000000" fo:font-size="5pt" style:font-size-asian="5pt" style:font-size-complex="5pt"/>
    </style:style>
    <style:style style:name="T30" style:family="text">
      <style:text-properties fo:color="#000000" fo:font-size="5pt" style:font-size-asian="5pt" style:font-size-complex="5pt" style:font-weight-complex="bold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letter-spacing="0.0016in"/>
    </style:style>
    <style:style style:name="T34" style:family="text">
      <style:text-properties fo:letter-spacing="-0.0016in"/>
    </style:style>
    <style:style style:name="T35" style:family="text">
      <style:text-properties fo:font-style="italic" style:font-style-asian="italic"/>
    </style:style>
    <style:style style:name="T36" style:family="text">
      <style:text-properties fo:font-weight="bold" style:font-weight-asian="bold"/>
    </style:style>
    <style:style style:name="T37" style:family="text">
      <style:text-properties fo:font-weight="bold" style:font-weight-asian="bold" style:font-name-complex="Times New Roman1"/>
    </style:style>
    <style:style style:name="T38" style:family="text">
      <style:text-properties style:font-name-complex="Times New Roman1"/>
    </style:style>
    <style:style style:name="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line text:anchor-type="paragraph" draw:z-index="0" draw:name="Connettore 1 1" draw:style-name="gr1" draw:text-style-name="P29" svg:x1="-0.0008in" svg:y1="0.2402in" svg:x2="6.6937in" svg:y2="0.2409in"><text:p/></draw:lin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Dichiarazioni sostitutive rese da cittadino extracomunitario residente</text:span></text:p>
            <text:p text:style-name="P2"><text:span text:style-name="T3">(d.P.R. 28 dicembre 2000, n. 445, artt. 3, c. 2, 46 e 47)</text:span></text:p>
            <text:p text:style-name="P1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19">Il/La sottoscritto/a. </text:span><text:bookmark-start text:name="Testo11"/><field:fieldmark-start text:name="Testo1" field:type="vnd.oasis.opendocument.field.FORMTEXT"/><text:span text:style-name="T19">..........................................................................................................................................</text:span><field:fieldmark-end/><text:bookmark-end text:name="Testo11"/><text:span text:style-name="T19"> nato/a a </text:span><text:bookmark-start text:name="Testo21"/><field:fieldmark-start text:name="Testo2" field:type="vnd.oasis.opendocument.field.FORMTEXT"/><text:span text:style-name="T19">............................................................................................................</text:span><field:fieldmark-end/><text:bookmark-end text:name="Testo21"/><text:span text:style-name="T19">, il </text:span><field:fieldmark-start text:name="__Fieldmark__27_1857490167" field:type="vnd.oasis.opendocument.field.FORMTEXT"/><text:span text:style-name="T19">.............................................</text:span><field:fieldmark-end/><text:span text:style-name="T19">, residente nel Comune di </text:span><field:fieldmark-start text:name="__Fieldmark__34_1857490167" field:type="vnd.oasis.opendocument.field.FORMTEXT"/><text:span text:style-name="T19">....................................................................................................................................</text:span><field:fieldmark-end/><text:span text:style-name="T19">, Via </text:span><field:fieldmark-start text:name="__Fieldmark__40_1857490167" field:type="vnd.oasis.opendocument.field.FORMTEXT"/><text:span text:style-name="T19">..........................................................................................................................................</text:span><field:fieldmark-end/><text:span text:style-name="T19">, n. </text:span><field:fieldmark-start text:name="__Fieldmark__45_1857490167" field:type="vnd.oasis.opendocument.field.FORMTEXT"/><text:span text:style-name="T19">......................</text:span><field:fieldmark-end/><text:span text:style-name="T19">, cittadino dello Stato extra comunitario </text:span><field:fieldmark-start text:name="__Fieldmark__51_1857490167" field:type="vnd.oasis.opendocument.field.FORMTEXT"/><text:span text:style-name="T19">...............................................................................................................</text:span><field:fieldmark-end/><text:span text:style-name="T19">, a conoscenza del disposto dell'art. 76 del d.P.R. 28 dicembre 2000, n. 445, che testualmente recita:</text:span></text:p>
      <text:p text:style-name="P13"><text:span text:style-name="T20">“Art. 76 - Norme penali.</text:span></text:p>
      <text:p text:style-name="P14"><text:span text:style-name="T23">1. Chiunque rilascia dichiarazioni mendaci, forma atti falsi o ne fa uso nei casi previsti dal presente testo unico è punito</text:span><text:span text:style-name="T21"> ai sensi del codice penale e delle leggi speciali in materia.</text:span></text:p>
      <text:p text:style-name="P14"><text:span text:style-name="T22">2. L’</text:span><text:span text:style-name="T21">esibizione di un atto contenente dati non più rispondenti a verità equivale ad uso di atto falso.</text:span></text:p>
      <text:p text:style-name="P14"><text:span text:style-name="T21">3. Le dichiarazioni sostitutive rese ai sensi degli articoli 46 (certificazione) e 47 (notorietà) e le dichiarazioni rese per </text:span><text:span text:style-name="T23">conto delle persone indicate nell'articolo 4, comma 2, (impedimento temporaneo) sono considerate come fatte a pubblico</text:span><text:span text:style-name="T21"> ufficiale.</text:span></text:p>
      <text:p text:style-name="P15"><text:span text:style-name="T23">4. Se i reati indicati nei commi 1, 2 e 3 sono commessi per ottenere la nomina ad un pubblico ufficio o l'autorizzazione</text:span><text:span text:style-name="T21"> all'esercizio di una professione o arte, il giudice, nei casi più gravi, può applicare l'interdizione temporanea dai pubblici uffici o dalla professione e arte.”</text:span></text:p>
      <text:p text:style-name="P3"><text:span text:style-name="T19">ferma restando, a norma del disposto dell'art. 75, dello stesso d.P.R. n. 445/2000, nel caso di dichiarazione non veritiera, la decadenza dai benefici eventualmente conseguiti e sotto la propria personale responsabilit</text:span><text:span text:style-name="T24">à</text:span><text:span text:style-name="T19">,</text:span></text:p>
      <text:p text:style-name="P4"><text:span text:style-name="T16">DICHIAR</text:span><text:span text:style-name="T17">A</text:span></text:p>
      <text:p text:style-name="P12">- <field:fieldmark-start text:name="__Fieldmark__76_185749016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3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3"><field:fieldmark-start text:name="__Fieldmark__86_185749016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3"><field:fieldmark-start text:name="__Fieldmark__90_185749016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3"><field:fieldmark-start text:name="__Fieldmark__94_185749016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3"><field:fieldmark-start text:name="__Fieldmark__98_185749016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3"><field:fieldmark-start text:name="__Fieldmark__102_185749016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3"><field:fieldmark-start text:name="__Fieldmark__106_185749016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3"><field:fieldmark-start text:name="__Fieldmark__110_185749016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3">- che gli stati, fatti o qualità personali sopra dichiarati sono certificabili/attestabili dai seguenti soggetti</text:span> pubblici italiani <field:fieldmark-start text:name="__Fieldmark__121_1857490167" field:type="vnd.oasis.opendocument.field.FORMTEXT"/>............................................................................................................................................<field:fieldmark-end/> fatte <text:span text:style-name="T34">salve le speciali disposizioni contenute nelle leggi e nei regolamenti concernenti la disciplina dell’immigrazione</text:span> e la condizione dello straniero.</text:p>
      <text:p text:style-name="P12"><text:span text:style-name="T25">- di </text:span><text:span text:style-name="T33">essere</text:span><text:span text:style-name="T25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field:fieldmark-start text:name="__Fieldmark__135_1857490167" field:type="vnd.oasis.opendocument.field.FORMTEXT"/><text:span text:style-name="T35">......................................</text:span><field:fieldmark-end/><text:span text:style-name="T26">, lì </text:span><field:fieldmark-start text:name="__Fieldmark__139_1857490167" field:type="vnd.oasis.opendocument.field.FORMTEXT"/><text:span text:style-name="T35">......................................</text:span><field:fieldmark-end/></text:p>
      <text:p text:style-name="P19"><text:span text:style-name="T10">IL/LA DICHIARANTE</text:span></text:p>
      <text:p text:style-name="P20"><field:fieldmark-start text:name="__Fieldmark__144_1857490167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6">Ai sensi dell'art. 38, d.P.R. 445 del 28 dicembre 2000, la dichiarazione </text:span><text:span text:style-name="T7">è</text:span><text:span text:style-name="T6"> sottoscritta dall'interessato in presenza del dipendente addetto ovvero sottoscritta e inviata insieme alla fotocopia, non autenticata</text:span><text:span text:style-name="T12"> </text:span><text:span text:style-name="T8">di un documento di identit</text:span><text:span text:style-name="T9">à</text:span><text:span text:style-name="T8"> del dichiarante, all'ufficio competente via fax, tramite un incaricato,</text:span><text:span text:style-name="T12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37">FIRMATA DAL DICHIARANTE</text:span></text:p>
            <text:p text:style-name="P7"><text:span text:style-name="T37">IN MIA PRESENZA</text:span></text:p>
            <text:p text:style-name="P6"><text:span text:style-name="T26">lì </text:span><text:bookmark-start text:name="Testo41"/><field:fieldmark-start text:name="Testo4" field:type="vnd.oasis.opendocument.field.FORMTEXT"/><text:span text:style-name="T26">..................................</text:span><field:fieldmark-end/><text:bookmark-end text:name="Testo41"/></text:p>
            <text:p text:style-name="P23"><text:span text:style-name="T37">L’ADDETTO</text:span></text:p>
            <text:p text:style-name="P22"><text:bookmark-start text:name="Testo51"/><field:fieldmark-start text:name="Testo5" field:type="vnd.oasis.opendocument.field.FORMTEXT"/><text:span text:style-name="T38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8"><text:span text:style-name="T37">SI ALLEGA FOTOCOPIA:</text:span></text:p>
            <text:p text:style-name="P24"><text:bookmark-start text:name="Controllo1"/><field:fieldmark text:name="__Fieldmark__177_1857490167" field:type="vnd.oasis.opendocument.field.FORMCHECKBOX"/><text:bookmark-end text:name="Controllo1"/><text:span text:style-name="T38"><text:s/></text:span><text:span text:style-name="T37">CARTA D’IDENTIT</text:span><text:span text:style-name="T36">À</text:span></text:p>
            <text:p text:style-name="P24"><text:bookmark-start text:name="Controllo2"/><field:fieldmark text:name="__Fieldmark__185_1857490167" field:type="vnd.oasis.opendocument.field.FORMCHECKBOX"/><text:bookmark-end text:name="Controllo2"/><text:span text:style-name="T38"><text:s/></text:span><text:span text:style-name="T37">PASSAPORTO</text:span></text:p>
            <text:p text:style-name="P24"><text:bookmark-start text:name="Controllo3"/><field:fieldmark text:name="__Fieldmark__192_1857490167" field:type="vnd.oasis.opendocument.field.FORMCHECKBOX"/><text:bookmark-end text:name="Controllo3"/><text:span text:style-name="T38"><text:s/></text:span><text:span text:style-name="T37">PATENTE</text:span></text:p>
            <text:p text:style-name="P24"><text:bookmark-start text:name="Controllo4"/><field:fieldmark text:name="__Fieldmark__199_1857490167" field:type="vnd.oasis.opendocument.field.FORMCHECKBOX"/><text:bookmark-end text:name="Controllo4"/><text:span text:style-name="T38"><text:s/></text:span><text:bookmark-start text:name="Testo61"/><field:fieldmark-start text:name="Testo6" field:type="vnd.oasis.opendocument.field.FORMTEXT"/><text:span text:style-name="T38">........................................................................</text:span><field:fieldmark-end/><text:bookmark-end text:name="Testo61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ssessori</dc:creator>
    <meta:editing-cycles>2</meta:editing-cycles>
    <meta:print-date>2005-11-24T15:25:00</meta:print-date>
    <meta:creation-date>2022-05-24T10:08:00</meta:creation-date>
    <dc:date>2022-05-24T10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1" meta:paragraph-count="40" meta:word-count="492" meta:character-count="5461" meta:non-whitespace-character-count="506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