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91081081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91081081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91081081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91081081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91081081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91081081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91081081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9108108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9108108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91081081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91081081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91081081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91081081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91081081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91081081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91081081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91081081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91081081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91081081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91081081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91081081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91081081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