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 style:master-page-name="Standard">
      <style:paragraph-properties fo:margin-top="0in" fo:margin-bottom="0.1665in" loext:contextual-spacing="false" fo:line-height="115%" fo:text-align="center" style:justify-single-word="false" style:page-number="auto"/>
      <style:text-properties fo:font-weight="bold" style:font-weight-asian="bold" style:font-name-complex="Times New Roman" style:font-size-complex="12pt"/>
    </style:style>
    <style:style style:name="P2" style:family="paragraph" style:parent-style-name="Standard">
      <style:paragraph-properties fo:margin-top="0in" fo:margin-bottom="0in" loext:contextual-spacing="false" fo:line-height="115%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5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0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 style:font-name-complex="Times New Roman" style:font-size-complex="12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style:font-size-asian="10pt" style:font-style-asian="italic"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name-complex="Times New Roman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fo:font-weight="bold" style:font-size-asian="10pt" style:font-weight-asian="bold" style:font-name-complex="Times New Roman"/>
    </style:style>
    <style:style style:name="T9" style:family="text">
      <style:text-properties fo:font-size="10pt" fo:letter-spacing="-0.0016in" fo:font-style="italic" style:font-size-asian="10pt" style:font-style-asian="italic"/>
    </style:style>
    <style:style style:name="T10" style:family="text">
      <style:text-properties fo:font-size="8pt" style:font-size-asian="8pt" style:font-name-complex="Times New Roman" style:font-size-complex="8pt"/>
    </style:style>
    <style:style style:name="T11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2" style:family="text">
      <style:text-properties fo:color="#000000" fo:font-size="5pt" style:font-name-asian="Times New Roman" style:font-size-asian="5pt" style:font-size-complex="5pt"/>
    </style:style>
    <style:style style:name="T13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4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P3"><text:span text:style-name="T1">Istanza tendente a favorire a terzi la riscossione di benefici economici,</text:span></text:p>
      <text:p text:style-name="P3"><text:span text:style-name="T1">da erogarsi dalla Pubblica Amministrazione</text:span></text:p>
      <text:p text:style-name="P3"><text:span text:style-name="T4">(Art. 21 secondo comma del DPR 28/12/2000, n.445)</text:span></text:p>
      <text:p text:style-name="P5"/>
      <text:p text:style-name="P7"><text:span text:style-name="T6">Data, …………………………..</text:span></text:p>
      <text:p text:style-name="P13"><text:span text:style-name="T6">A …………………..……………………………….</text:span></text:p>
      <text:p text:style-name="P13"><text:span text:style-name="T6">Via/piazza …………….…………………, n ……</text:span></text:p>
      <text:p text:style-name="P13"><text:span text:style-name="T6">CAP ………, …………………………., (………..)</text:span></text:p>
      <text:p text:style-name="P14"><text:span text:style-name="T6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3">(specificare la carica rivestita)</text:span><text:span text:style-name="T6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8">DELEGO ALLA RISCOSSIONE</text:span></text:p>
      <text:p text:style-name="P4"><text:span text:style-name="T6">Delle somme a me spettanti a titolo di ……………………………………………………………………..</text:span></text:p>
      <text:p text:style-name="P4"><text:span text:style-name="T6">…………………………………………………………………………………………………………………..</text:span></text:p>
      <text:p text:style-name="P4"><text:span text:style-name="T6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4"><text:span text:style-name="T6">Distinti saluti.</text:span></text:p>
      <text:p text:style-name="P16"><text:span text:style-name="T6">…………………………………………………</text:span></text:p>
      <text:p text:style-name="P16"><text:span text:style-name="T10">(Firma)</text:span></text:p>
      <text:p text:style-name="P2"><text:span text:style-name="T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8">Comune di ……………………… Provincia di …………………………………..</text:span></text:p>
            <text:p text:style-name="P3"><text:span text:style-name="T3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6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6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127_3137663534" field:type="vnd.oasis.opendocument.field.FORMCHECKBOX"/><text:span text:style-name="T6"><text:s/>IN CARTA LIBERA AD USO ………………………………………………………………</text:span></text:p>
      <text:p text:style-name="P7"><field:fieldmark text:name="__Fieldmark__132_3137663534" field:type="vnd.oasis.opendocument.field.FORMCHECKBOX"/><text:span text:style-name="T6"><text:s/>IN CARTA RESA LEGALE</text:span></text:p>
      <text:p text:style-name="P15"><draw:custom-shape text:anchor-type="paragraph" draw:z-index="0" draw:name="Oval 2" draw:style-name="gr1" draw:text-style-name="P23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6">Lì ……………………………….</text:span></text:p>
      <text:p text:style-name="P18"><text:span text:style-name="T6">L’incaricato dal Sindaco</text:span></text:p>
      <text:p text:style-name="P16"><text:span text:style-name="T6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9"><text:span text:style-name="T9">Nota 1: Tutte le istanze rivolte alla Pubblica Amministrazione sono sottoposte all’imposta di bollo, salvo che la</text:span><text:span text:style-name="T2"> </text:span><text:span text:style-name="T9">legge non disponga un’esenzione (es. istanze di pensione, per la scuola, per la leva militare ecc.), verificare</text:span><text:span text:style-name="T2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ssessori</dc:creator>
    <meta:editing-cycles>2</meta:editing-cycles>
    <meta:creation-date>2022-05-24T10:28:00</meta:creation-date>
    <dc:date>2022-05-24T10:28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0" meta:word-count="317" meta:character-count="2464" meta:non-whitespace-character-count="21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