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2" style:family="paragraph" style:parent-style-name="Standard">
      <style:paragraph-properties fo:line-height="0.2083in" fo:text-align="justify" style:justify-single-word="false" fo:orphans="0" fo:widows="0"/>
    </style:style>
    <style:style style:name="P3" style:family="paragraph" style:parent-style-name="Standard">
      <style:paragraph-properties fo:line-height="0.2083in" fo:orphans="0" fo:widows="0"/>
    </style:style>
    <style:style style:name="P4" style:family="paragraph" style:parent-style-name="Standard">
      <style:paragraph-properties fo:line-height="0.2083in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0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1" style:family="paragraph" style:parent-style-name="Standard" style:master-page-name="Standard">
      <style:paragraph-properties fo:margin-left="3.15in" fo:margin-right="0.2756in" fo:orphans="0" fo:widows="0" fo:text-indent="0in" style:auto-text-indent="false" style:page-number="auto"/>
      <style:text-properties style:font-name="Arial" fo:font-style="italic" style:font-style-asian="italic" style:font-name-complex="Arial1" style:font-style-complex="italic"/>
    </style:style>
    <style:style style:name="P12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3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7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19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ing_20_1">
      <style:paragraph-properties fo:margin-top="0in" fo:margin-bottom="0in" loext:contextual-spacing="false" fo:line-height="0.2083in"/>
    </style:style>
    <style:style style:name="P25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6" style:family="paragraph" style:parent-style-name="Heading_20_2">
      <style:paragraph-properties fo:margin-top="0in" fo:margin-bottom="0in" loext:contextual-spacing="false" fo:line-height="0.2083in"/>
    </style:style>
    <style:style style:name="P27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28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29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2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3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tyle="italic" style:font-style-asian="italic" style:font-name-complex="Arial1" style:font-style-complex="italic"/>
    </style:style>
    <style:style style:name="T2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9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10"><text:span text:style-name="T1">ALL’UFFICIALE DELLO STATO CIVILE</text:span></text:p>
      <text:p text:style-name="P9"><text:span text:style-name="T1">DEL COMUNE DI</text:span></text:p>
      <text:p text:style-name="P12"><text:bookmark-start text:name="Comune__11"/><field:fieldmark-start text:name="Comune__1" field:type="vnd.oasis.opendocument.field.FORMTEXT"/><text:span text:style-name="T2">.......................................................</text:span><field:fieldmark-end/><text:bookmark-end text:name="Comune__11"/></text:p>
      <text:p text:style-name="P13"><text:span text:style-name="T3">OGGETTO: </text:span><text:span text:style-name="T5">Richiesta di indicazione del nome composto da più elementi.</text:span></text:p>
      <text:p text:style-name="P14"><text:span text:style-name="T3">Il/La sottoscritto/a </text:span><text:bookmark-start text:name="Testo11"/><field:fieldmark-start text:name="Testo1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11"/><text:span text:style-name="T3"> nato/a a </text:span><text:bookmark-start text:name="Testo21"/><field:fieldmark-start text:name="Testo2" field:type="vnd.oasis.opendocument.field.FORMTEXT"/><text:span text:style-name="T3">......................................................................................</text:span><field:fieldmark-end/><text:bookmark-end text:name="Testo21"/><text:span text:style-name="T3"> il </text:span><text:bookmark-start text:name="Testo31"/><field:fieldmark-start text:name="Testo3" field:type="vnd.oasis.opendocument.field.FORMTEXT"/><text:span text:style-name="T3">..................................................................</text:span><field:fieldmark-end/><text:bookmark-end text:name="Testo31"/><text:span text:style-name="T3">, residente a <text:s/></text:span><text:bookmark-start text:name="Testo41"/><field:fieldmark-start text:name="Testo4" field:type="vnd.oasis.opendocument.field.FORMTEXT"/><text:span text:style-name="T3">............................................................................</text:span><field:fieldmark-end/><text:bookmark-end text:name="Testo41"/><text:span text:style-name="T3"> in via <text:s/></text:span><text:bookmark-start text:name="Testo51"/><field:fieldmark-start text:name="Testo5" field:type="vnd.oasis.opendocument.field.FORMTEXT"/><text:span text:style-name="T3">...................................................</text:span><field:fieldmark-end/><text:bookmark-end text:name="Testo51"/><text:span text:style-name="T3"> n. </text:span><text:bookmark-start text:name="Testo61"/><field:fieldmark-start text:name="Testo6" field:type="vnd.oasis.opendocument.field.FORMTEXT"/><text:span text:style-name="T3">.........</text:span><field:fieldmark-end/><text:bookmark-end text:name="Testo61"/><text:span text:style-name="T3">,</text:span></text:p>
      <text:h text:style-name="P24" text:outline-level="1">P R E M E S S O</text:h>
      <text:p text:style-name="P2"><text:span text:style-name="T3">che, in sede di dichiarazione di nascita, atto n° </text:span><text:bookmark-start text:name="Testo71"/><field:fieldmark-start text:name="Testo7" field:type="vnd.oasis.opendocument.field.FORMTEXT"/><text:span text:style-name="T3">................</text:span><field:fieldmark-end/><text:bookmark-end text:name="Testo71"/><text:span text:style-name="T3">, P. </text:span><field:fieldmark-start text:name="__Fieldmark__71_1058458367" field:type="vnd.oasis.opendocument.field.FORMTEXT"/><text:span text:style-name="T3">................</text:span><field:fieldmark-end/><text:span text:style-name="T3">, S. </text:span><field:fieldmark-start text:name="__Fieldmark__75_1058458367" field:type="vnd.oasis.opendocument.field.FORMTEXT"/><text:span text:style-name="T3">................</text:span><field:fieldmark-end/><text:span text:style-name="T3">, anno </text:span><field:fieldmark-start text:name="__Fieldmark__79_1058458367" field:type="vnd.oasis.opendocument.field.FORMTEXT"/><text:span text:style-name="T3">................</text:span><field:fieldmark-end/><text:span text:style-name="T3">, avvenuta precedentemente all’entrata in vigore del nuovo ordinamento dello stato civile gli/le venne attribuito il nome composto da più elementi come prima indicato;</text:span></text:p>
      <text:p text:style-name="P15"><text:span text:style-name="T3">In applicazione dell’art. 36 del d.P.R. 3 novembre 2000, n. 396, ed in relazione alla circolare del Ministero dell’interno n. 2/2001 che, tra l’altro, recita: “.....Questi può, </text:span><text:span text:style-name="T4">solo per una volta</text:span><text:span text:style-name="T3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6" text:outline-level="2"><text:span text:style-name="T13">C H I E D E</text:span></text:h>
      <text:p text:style-name="P2"><text:span text:style-name="T3">che gli elementi del proprio nome negli estratti per riassunto e nei certificati rilasciati dagli uffici dello stato civile e di anagrafe vengono riportati come segue:</text:span></text:p>
      <text:p text:style-name="P3"><text:bookmark-start text:name="Testo111"/><field:fieldmark-start text:name="__Fieldmark__100_1058458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4"><text:span text:style-name="T4">D I C H I A R A</text:span></text:p>
      <text:p text:style-name="P15"><text:span text:style-name="T3">1) di aver contratto matrimonio a </text:span><text:bookmark-start text:name="Testo131"/><field:fieldmark-start text:name="Testo13" field:type="vnd.oasis.opendocument.field.FORMTEXT"/><text:span text:style-name="T3">..........................................................................</text:span><field:fieldmark-end/><text:bookmark-end text:name="Testo131"/><text:span text:style-name="T3">, il </text:span><text:bookmark-start text:name="Testo141"/><field:fieldmark-start text:name="Testo14" field:type="vnd.oasis.opendocument.field.FORMTEXT"/><text:span text:style-name="T3">...................................</text:span><field:fieldmark-end/><text:bookmark-end text:name="Testo141"/><text:span text:style-name="T3">, con </text:span><field:fieldmark-start text:name="__Fieldmark__119_1058458367" field:type="vnd.oasis.opendocument.field.FORMTEXT"/><text:span text:style-name="T3">.....................................................................................................................................................................</text:span><field:fieldmark-end/><text:span text:style-name="T3">, nato/a a </text:span><field:fieldmark-start text:name="__Fieldmark__125_1058458367" field:type="vnd.oasis.opendocument.field.FORMTEXT"/><text:span text:style-name="T3">.......................................................................................................................</text:span><field:fieldmark-end/><text:span text:style-name="T3"> il </text:span><field:fieldmark-start text:name="__Fieldmark__129_1058458367" field:type="vnd.oasis.opendocument.field.FORMTEXT"/><text:span text:style-name="T3">...................................</text:span><field:fieldmark-end/><text:span text:style-name="T3">;</text:span></text:p>
      <text:p text:style-name="P16"><text:span text:style-name="T3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<text:span text:style-name="T7">N.D.</text:span></text:p>
          </table:table-cell>
          <table:table-cell table:style-name="Table1.B1" office:value-type="string">
            <text:p text:style-name="P6"><text:span text:style-name="T7">COGNOME E NOME</text:span></text:p>
          </table:table-cell>
          <table:table-cell table:style-name="Table1.B1" office:value-type="string">
            <text:p text:style-name="P6"><text:span text:style-name="T7">LUOGO DI NASCITA</text:span></text:p>
          </table:table-cell>
          <table:table-cell table:style-name="Table1.B1" office:value-type="string">
            <text:p text:style-name="P6"><text:span text:style-name="T7">DATA DI NASCITA</text:span></text:p>
          </table:table-cell>
          <table:table-cell table:style-name="Table1.E1" office:value-type="string">
            <text:p text:style-name="P6"><text:span text:style-name="T7">ANNOTAZIONI</text:span></text:p>
            <text:p text:style-name="P6"><text:span text:style-name="T8">(residenza ecc.)</text:span></text:p>
          </table:table-cell>
        </table:table-row>
        <table:table-row table:style-name="Table1.1">
          <table:table-cell table:style-name="Table1.A2" office:value-type="string">
            <text:p text:style-name="P1"/>
            <text:p text:style-name="P7"><text:bookmark-start text:name="Testo151"/><field:fieldmark-start text:name="Testo15" field:type="vnd.oasis.opendocument.field.FORMTEXT"/><text:span text:style-name="T7">.........</text:span><field:fieldmark-end/><text:bookmark-end text:name="Testo151"/></text:p>
            <text:p text:style-name="P7"><field:fieldmark-start text:name="__Fieldmark__147_1058458367" field:type="vnd.oasis.opendocument.field.FORMTEXT"/><text:span text:style-name="T7">.........</text:span><field:fieldmark-end/></text:p>
            <text:p text:style-name="P7"><field:fieldmark-start text:name="__Fieldmark__151_1058458367" field:type="vnd.oasis.opendocument.field.FORMTEXT"/><text:span text:style-name="T7">.........</text:span><field:fieldmark-end/></text:p>
            <text:p text:style-name="P7"><field:fieldmark-start text:name="__Fieldmark__155_1058458367" field:type="vnd.oasis.opendocument.field.FORMTEXT"/><text:span text:style-name="T7">.........</text:span><field:fieldmark-end/></text:p>
            <text:p text:style-name="P7"><field:fieldmark-start text:name="__Fieldmark__159_1058458367" field:type="vnd.oasis.opendocument.field.FORMTEXT"/><text:span text:style-name="T7">.........</text:span><field:fieldmark-end/></text:p>
            <text:p text:style-name="P7"><field:fieldmark-start text:name="__Fieldmark__163_1058458367" field:type="vnd.oasis.opendocument.field.FORMTEXT"/><text:span text:style-name="T7">.........</text:span><field:fieldmark-end/></text:p>
          </table:table-cell>
          <table:table-cell table:style-name="Table1.B2" office:value-type="string">
            <text:p text:style-name="P1"/>
            <text:p text:style-name="P7"><text:bookmark-start text:name="Testo161"/><field:fieldmark-start text:name="Testo16" field:type="vnd.oasis.opendocument.field.FORMTEXT"/><text:span text:style-name="T7">...............................................................</text:span><field:fieldmark-end/><text:bookmark-end text:name="Testo161"/></text:p>
            <text:p text:style-name="P7"><field:fieldmark-start text:name="__Fieldmark__173_1058458367" field:type="vnd.oasis.opendocument.field.FORMTEXT"/><text:span text:style-name="T7">...............................................................</text:span><field:fieldmark-end/></text:p>
            <text:p text:style-name="P7"><field:fieldmark-start text:name="__Fieldmark__177_1058458367" field:type="vnd.oasis.opendocument.field.FORMTEXT"/><text:span text:style-name="T7">...............................................................</text:span><field:fieldmark-end/></text:p>
            <text:p text:style-name="P7"><field:fieldmark-start text:name="__Fieldmark__181_1058458367" field:type="vnd.oasis.opendocument.field.FORMTEXT"/><text:span text:style-name="T7">...............................................................</text:span><field:fieldmark-end/></text:p>
            <text:p text:style-name="P7"><field:fieldmark-start text:name="__Fieldmark__185_1058458367" field:type="vnd.oasis.opendocument.field.FORMTEXT"/><text:span text:style-name="T7">...............................................................</text:span><field:fieldmark-end/></text:p>
            <text:p text:style-name="P7"><field:fieldmark-start text:name="__Fieldmark__189_1058458367" field:type="vnd.oasis.opendocument.field.FORMTEXT"/><text:span text:style-name="T7">...............................................................</text:span><field:fieldmark-end/></text:p>
          </table:table-cell>
          <table:table-cell table:style-name="Table1.C2" office:value-type="string">
            <text:p text:style-name="P1"/>
            <text:p text:style-name="P7"><field:fieldmark-start text:name="__Fieldmark__193_1058458367" field:type="vnd.oasis.opendocument.field.FORMTEXT"/><text:span text:style-name="T7">..................................................</text:span><field:fieldmark-end/></text:p>
            <text:p text:style-name="P7"><field:fieldmark-start text:name="__Fieldmark__197_1058458367" field:type="vnd.oasis.opendocument.field.FORMTEXT"/><text:span text:style-name="T7">..................................................</text:span><field:fieldmark-end/></text:p>
            <text:p text:style-name="P7"><field:fieldmark-start text:name="__Fieldmark__201_1058458367" field:type="vnd.oasis.opendocument.field.FORMTEXT"/><text:span text:style-name="T7">..................................................</text:span><field:fieldmark-end/></text:p>
            <text:p text:style-name="P7"><field:fieldmark-start text:name="__Fieldmark__205_1058458367" field:type="vnd.oasis.opendocument.field.FORMTEXT"/><text:span text:style-name="T7">..................................................</text:span><field:fieldmark-end/></text:p>
            <text:p text:style-name="P7"><field:fieldmark-start text:name="__Fieldmark__209_1058458367" field:type="vnd.oasis.opendocument.field.FORMTEXT"/><text:span text:style-name="T7">..................................................</text:span><field:fieldmark-end/></text:p>
            <text:p text:style-name="P7"><field:fieldmark-start text:name="__Fieldmark__213_1058458367" field:type="vnd.oasis.opendocument.field.FORMTEXT"/><text:span text:style-name="T7">..................................................</text:span><field:fieldmark-end/></text:p>
          </table:table-cell>
          <table:table-cell table:style-name="Table1.D2" office:value-type="string">
            <text:p text:style-name="P1"/>
            <text:p text:style-name="P7"><field:fieldmark-start text:name="__Fieldmark__217_1058458367" field:type="vnd.oasis.opendocument.field.FORMTEXT"/><text:span text:style-name="T7">.....................................</text:span><field:fieldmark-end/></text:p>
            <text:p text:style-name="P7"><field:fieldmark-start text:name="__Fieldmark__221_1058458367" field:type="vnd.oasis.opendocument.field.FORMTEXT"/><text:span text:style-name="T7">.....................................</text:span><field:fieldmark-end/></text:p>
            <text:p text:style-name="P7"><field:fieldmark-start text:name="__Fieldmark__225_1058458367" field:type="vnd.oasis.opendocument.field.FORMTEXT"/><text:span text:style-name="T7">.....................................</text:span><field:fieldmark-end/></text:p>
            <text:p text:style-name="P7"><field:fieldmark-start text:name="__Fieldmark__229_1058458367" field:type="vnd.oasis.opendocument.field.FORMTEXT"/><text:span text:style-name="T7">.....................................</text:span><field:fieldmark-end/></text:p>
            <text:p text:style-name="P7"><field:fieldmark-start text:name="__Fieldmark__233_1058458367" field:type="vnd.oasis.opendocument.field.FORMTEXT"/><text:span text:style-name="T7">.....................................</text:span><field:fieldmark-end/></text:p>
            <text:p text:style-name="P7"><field:fieldmark-start text:name="__Fieldmark__237_1058458367" field:type="vnd.oasis.opendocument.field.FORMTEXT"/><text:span text:style-name="T7">.....................................</text:span><field:fieldmark-end/></text:p>
          </table:table-cell>
          <table:table-cell table:style-name="Table1.E2" office:value-type="string">
            <text:p text:style-name="P1"/>
            <text:p text:style-name="P7"><field:fieldmark-start text:name="__Fieldmark__241_1058458367" field:type="vnd.oasis.opendocument.field.FORMTEXT"/><text:span text:style-name="T7">.....................................................</text:span><field:fieldmark-end/></text:p>
            <text:p text:style-name="P7"><field:fieldmark-start text:name="__Fieldmark__245_1058458367" field:type="vnd.oasis.opendocument.field.FORMTEXT"/><text:span text:style-name="T7">.....................................................</text:span><field:fieldmark-end/></text:p>
            <text:p text:style-name="P7"><field:fieldmark-start text:name="__Fieldmark__249_1058458367" field:type="vnd.oasis.opendocument.field.FORMTEXT"/><text:span text:style-name="T7">.....................................................</text:span><field:fieldmark-end/></text:p>
            <text:p text:style-name="P7"><field:fieldmark-start text:name="__Fieldmark__253_1058458367" field:type="vnd.oasis.opendocument.field.FORMTEXT"/><text:span text:style-name="T7">.....................................................</text:span><field:fieldmark-end/></text:p>
            <text:p text:style-name="P7"><field:fieldmark-start text:name="__Fieldmark__257_1058458367" field:type="vnd.oasis.opendocument.field.FORMTEXT"/><text:span text:style-name="T7">.....................................................</text:span><field:fieldmark-end/></text:p>
            <text:p text:style-name="P7"><field:fieldmark-start text:name="__Fieldmark__261_1058458367" field:type="vnd.oasis.opendocument.field.FORMTEXT"/><text:span text:style-name="T7">.....................................................</text:span><field:fieldmark-end/></text:p>
          </table:table-cell>
        </table:table-row>
      </table:table>
      <text:p text:style-name="P2"><text:span text:style-name="T3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7"><text:bookmark-start text:name="comune11"/><text:span text:style-name="T9"><text:tab/></text:span></text:p>
      <text:p text:style-name="P18"><field:fieldmark-start text:name="comune1" field:type="vnd.oasis.opendocument.field.FORMTEXT"/><text:span text:style-name="T6">..........................................................</text:span><field:fieldmark-end/><text:bookmark-end text:name="comune11"/><text:span text:style-name="T6">, data </text:span><text:bookmark-start text:name="oggi1"/><field:fieldmark-start text:name="oggi" field:type="vnd.oasis.opendocument.field.FORMTEXT"/><text:span text:style-name="T3">....................................</text:span><field:fieldmark-end/><text:bookmark-end text:name="oggi1"/><text:span text:style-name="T3"><text:tab/></text:span><text:span text:style-name="T4">IL/LA RICHIEDENTE</text:span></text:p>
      <text:p text:style-name="P27"><field:fieldmark-start text:name="__Fieldmark__303_1058458367" field:type="vnd.oasis.opendocument.field.FORMTEXT"/><text:span text:style-name="T13">...............................................................</text:span><field:fieldmark-end/></text:p>
      <text:p text:style-name="P32"/>
      <text:p text:style-name="P28"/>
      <text:p text:style-name="P29"><text:span text:style-name="T15">– L’istanza deve essere sottoscritta dall’interessato in presenza del dipendente addetto o presentata unitamente a copia fotostatica non autenticata di un documento di identità</text:span></text:p>
      <text:p text:style-name="P30"><text:span text:style-name="T14">UFFICIO DELLO STATO CIVILE</text:span></text:p>
      <text:p text:style-name="P31"><text:span text:style-name="T13">Visto si prende atto della richiesta e si dispone che all’atto di nascita del/la interessato/a sia apposta l’annotazione Form. 164-bis, prevista dal D.M. 5 aprile 2002.</text:span></text:p>
      <text:p text:style-name="P19"><field:fieldmark-start text:name="__Fieldmark__311_1058458367" field:type="vnd.oasis.opendocument.field.FORMTEXT"/><text:span text:style-name="T6">..........................................................</text:span><field:fieldmark-end/><text:span text:style-name="T6">, lì </text:span><field:fieldmark-start text:name="__Fieldmark__316_1058458367" field:type="vnd.oasis.opendocument.field.FORMTEXT"/><text:span text:style-name="T3">....................................</text:span><field:fieldmark-end/></text:p>
      <text:h text:style-name="P25" text:outline-level="3"><text:span text:style-name="T13">L’UFFICIALE DELLO STATO CIVILE</text:span></text:h>
      <text:p text:style-name="P33"><field:fieldmark-start text:name="__Fieldmark__321_1058458367" field:type="vnd.oasis.opendocument.field.FORMTEXT"/><text:span text:style-name="T13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Assessori</dc:creator>
    <meta:editing-cycles>2</meta:editing-cycles>
    <meta:print-date>2009-11-23T09:36:00</meta:print-date>
    <meta:creation-date>2022-05-24T10:32:00</meta:creation-date>
    <dc:date>2022-05-24T10:32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64" meta:word-count="498" meta:character-count="4879" meta:non-whitespace-character-count="4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