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line-height="115%" fo:text-align="center" style:justify-single-word="false"/>
    </style:style>
    <style:style style:name="P3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4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_20__28_user_29_" style:master-page-name="Standard">
      <style:paragraph-properties fo:margin-top="0.1665in" fo:margin-bottom="0in" loext:contextual-spacing="false" style:page-number="auto"/>
    </style:style>
    <style:style style:name="P7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8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9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style:paragraph-properties fo:margin-top="0.0835in" fo:margin-bottom="0in" loext:contextual-spacing="false"/>
    </style:style>
    <style:style style:name="P12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3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4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0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3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4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5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28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Footnote" style:master-page-name="Converted2">
      <style:paragraph-properties style:page-number="auto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color="#212121" fo:font-weight="bold" style:font-weight-asian="bold" style:font-weight-complex="bold"/>
    </style:style>
    <style:style style:name="T4" style:family="text">
      <style:text-properties fo:color="#212121" style:font-name="Helvetica" fo:letter-spacing="-0.0016in" fo:font-weight="bold" style:font-weight-asian="bold" style:font-weight-complex="bold"/>
    </style:style>
    <style:style style:name="T5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6" style:family="text">
      <style:text-properties fo:color="#212121" style:font-name="Helvetica" fo:letter-spacing="-0.0016in" style:font-weight-complex="bold"/>
    </style:style>
    <style:style style:name="T7" style:family="text">
      <style:text-properties fo:color="#212121" style:font-name="Helvetica" fo:letter-spacing="0.0016in" fo:font-weight="bold" style:font-weight-asian="bold" style:font-weight-complex="bold"/>
    </style:style>
    <style:style style:name="T8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0.0016in"/>
    </style:style>
    <style:style style:name="T18" style:family="text">
      <style:text-properties fo:color="#000000" fo:font-style="italic" style:font-style-asian="italic"/>
    </style:style>
    <style:style style:name="T1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0" style:family="text">
      <style:text-properties fo:color="#000000" style:font-name="Arial" fo:font-size="5pt" style:font-size-asian="5pt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2" style:family="text">
      <style:text-properties style:font-name="Arial" fo:font-size="8pt" style:font-size-asian="8pt" style:font-name-complex="Arial2" style:font-size-complex="8pt"/>
    </style:style>
    <style:style style:name="T23" style:family="text">
      <style:text-properties fo:font-style="italic" style:font-style-asian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Times New Roman1"/>
    </style:style>
    <style:style style:name="T26" style:family="text">
      <style:text-properties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Connettore 1 1" draw:style-name="gr1" draw:text-style-name="P30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Autodichiarazione del possesso di risorse economiche sufficienti per non diventare un onere a carico dell'assistenza sociale dello Stato</text:span></text:p>
            <text:p text:style-name="P2"><text:span text:style-name="T2">(d.P.R. 28 dicembre 2000, n. 445; d.Lgs. 6 febbraio 2007, n. 30, art. 7 c. 1, lett. b)</text:span></text:p>
          </table:table-cell>
        </table:table-row>
      </table:table>
      <text:p text:style-name="P7"><text:span text:style-name="T9">Il/La sottoscritto/a. </text:span><text:bookmark-start text:name="Testo11"/><text:span text:style-name="T9">..........................................................................................................................................</text:span><text:bookmark-end text:name="Testo11"/><text:span text:style-name="T9"> nato/a a </text:span><text:bookmark-start text:name="Testo21"/><text:span text:style-name="T9">................................................................................................................................</text:span><text:bookmark-end text:name="Testo21"/><text:span text:style-name="T9">, il </text:span>....../....../............<text:span text:style-name="T9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8"><text:span text:style-name="T10">“Art. 76 - Norme penali.</text:span></text:p>
      <text:p text:style-name="P9"><text:span text:style-name="T13">1. Chiunque rilascia dichiarazioni mendaci, forma atti falsi o ne fa uso nei casi previsti dal presente testo unico è punito</text:span><text:span text:style-name="T11"> ai sensi del codice penale e delle leggi speciali in materia.</text:span></text:p>
      <text:p text:style-name="P9"><text:span text:style-name="T12">2. L’</text:span><text:span text:style-name="T11">esibizione di un atto contenente dati non più rispondenti a verità equivale ad uso di atto falso.</text:span></text:p>
      <text:p text:style-name="P9"><text:span text:style-name="T11">3. Le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1"> ufficiale.</text:span></text:p>
      <text:p text:style-name="P10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12"><text:span text:style-name="T9">ferma restando, a norma del disposto dell'art. 75, dello stesso d.P.R. n. 445/2000, nel caso di dichiarazione non veritiera, la decadenza dai benefici eventualmente conseguiti e sotto la propria personale responsabilit</text:span><text:span text:style-name="T14">à</text:span><text:span text:style-name="T9">,</text:span></text:p>
      <text:p text:style-name="P3">ai fini della richiesta di residenza, ai sensi di quanto previsto per</text:p>
      <text:p text:style-name="P15"><text:span text:style-name="T15">DICHIAR</text:span><text:span text:style-name="T16">A</text:span></text:p>
      <text:list xml:id="list2948112656" text:style-name="WWNum9">
        <text:list-item>
          <text:p text:style-name="P13">Di essere in possesso di risorse economiche sufficienti per non diventare un onere a carico dell'assistenza sociale dello Stato<text:note text:id="ftn1" text:note-class="footnote"><text:note-citation>1</text:note-citation><text:note-body><text:p text:style-name="P29"><text:span text:style-name="footnote_20_reference"/><text:span text:style-name="T22">L’importo di riferimento è quello stabilito per l’anno in corso per l’assegno sociale.</text:span></text:p></text:note-body></text:note>;</text:p>
        </text:list-item>
      </text:list>
      <text:list xml:id="list3118395518" text:style-name="WWNum7">
        <text:list-item>
          <text:p text:style-name="P14"><text:span text:style-name="T17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6"><text:span text:style-name="T23">......................................</text:span><text:span text:style-name="T18">, lì </text:span>....../....../............</text:p>
      <text:p text:style-name="P17"><text:span text:style-name="T3">IL/LA DICHIARANTE</text:span></text:p>
      <text:p text:style-name="P18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<text:span text:style-name="T4">Ai sensi dell'art. 38, d.P.R. 445 del 28 dicembre 2000, la dichiarazione </text:span><text:span text:style-name="T5">è</text:span><text:span text:style-name="T4"> </text:span><text:span text:style-name="T6">sottoscritta</text:span><text:span text:style-name="T4"> dall'interessato in presenza del dipendente addetto ovvero sottoscritta e inviata insieme alla fotocopia, non autenticata</text:span><text:span text:style-name="T3"> </text:span><text:span text:style-name="T7">di un documento di identit</text:span><text:span text:style-name="T8">à</text:span><text:span text:style-name="T7"> del dichiarante con i mezzi consentiti dalla normativa in materia di documentazione amministrativa</text:span><text:span text:style-name="T3">.</text:span>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25">FIRMATA DAL DICHIARANTE</text:span></text:p>
            <text:p text:style-name="P1"><text:span text:style-name="T25">IN MIA PRESENZA</text:span></text:p>
            <text:p text:style-name="P11"><text:span text:style-name="T18">lì </text:span>....../....../............</text:p>
            <text:p text:style-name="P21"><text:span text:style-name="T25">L’ADDETTO</text:span></text:p>
            <text:p text:style-name="P21"><text:bookmark-start text:name="Testo51"/><text:span text:style-name="T26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2"><text:span text:style-name="T25">SI ALLEGA FOTOCOPIA:</text:span></text:p>
            <text:list xml:id="list155776751" text:style-name="WWNum10">
              <text:list-item>
                <text:p text:style-name="P23"><text:bookmark text:name="Controllo1"/><text:span text:style-name="T25">CARTA D’IDENTIT</text:span><text:span text:style-name="T24">À</text:span></text:p>
              </text:list-item>
            </text:list>
            <text:list xml:id="list1825479970" text:style-name="WWNum8">
              <text:list-item>
                <text:p text:style-name="P24"><text:bookmark text:name="Controllo2"/><text:span text:style-name="T25">PASSAPORTO</text:span></text:p>
              </text:list-item>
              <text:list-item>
                <text:p text:style-name="P24"><text:bookmark text:name="Controllo3"/><text:span text:style-name="T25">PATENTE</text:span></text:p>
              </text:list-item>
            </text:list>
            <text:p text:style-name="P25"><text:bookmark text:name="Controllo4"/><text:span text:style-name="T26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ssessori</dc:creator>
    <meta:editing-cycles>2</meta:editing-cycles>
    <meta:print-date>2005-11-24T15:25:00</meta:print-date>
    <meta:creation-date>2022-05-24T10:33:00</meta:creation-date>
    <dc:date>2022-05-24T10:33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1" meta:paragraph-count="32" meta:word-count="424" meta:character-count="3387" meta:non-whitespace-character-count="3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