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7740439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355898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948568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063250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063250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063250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0632505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063250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063250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063250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0632505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