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645958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70617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825886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240947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3870072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150582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150582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150582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150582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150582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150582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150582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150582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