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-start text:name="_Toc472244495"/><text:span text:style-name="T1">Comune di Bisuschi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626778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880732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880732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880732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880732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