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span text:style-name="T1">Comune di Bisuschi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783781686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6022624253713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60225870546443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0884164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022672690131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0226661348260" text:continue-list="list60225870546443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6022665342095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16477744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85749482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66264162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46001828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