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B905C54D11125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20000000200EB905C54D1112590.png" xlink:type="simple" xlink:show="embed" xlink:actuate="onLoad"/><svg:title>logo</svg:title><svg:desc>WebMobile:Bussola:GRAFICA:stemma_demo-01.jpg</svg:desc></draw:frame><text:bookmark text:name="_GoBack"/><text:span text:style-name="T1">Comune di Bisusch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90798912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545868067969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2753582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4" meta:non-whitespace-character-count="4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