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 text:name="_GoBack"/><text:span text:style-name="T1">Comune di Bisusch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0578153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00296515651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00298533592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88529414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1174945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002980481934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0028327115027" text:continue-list="list88529414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002859277143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2282995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75776394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144605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