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isuschi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086308546"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85283873"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78231886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2440285875"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0334049888298" text:continue-list="list1086308546"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220280474"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86954136"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0334985577117" text:continue-list="list12033404988829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40513914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6" meta:non-whitespace-character-count="3451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