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B905C54D11125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000000200EB905C54D1112590.pn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3010430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81557158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072726108077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63400849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28453686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8217286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0725665546131" text:continue-list="list428453686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94266013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725496886141" text:continue-list="list163400849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3956056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7329586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5056705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0726099916591" text:continue-list="list13072549688614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0412258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726059198702" text:continue-list="list1307260999165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73974129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