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4231410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8524325649440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524344756136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35523976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78501766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72820474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85243917280044" text:continue-list="list78501766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56358587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5244239219524" text:continue-list="list235523976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1508323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2538739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6749728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85243853001687" text:continue-list="list8524423921952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88434540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5244650141017" text:continue-list="list8524385300168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2590657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