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suschi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8829861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014129031"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128658083"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15542060070862" text:continue-list="list168829861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76558862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7" meta:non-whitespace-character-count="108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