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C0000012C55DE6D36F00302E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2C0000012C55DE6D36F00302EB.png" xlink:type="simple" xlink:show="embed" xlink:actuate="onLoad"/><svg:title>logo</svg:title><svg:desc>WebMobile:Bussola:GRAFICA:stemma_demo-01.jpg</svg:desc></draw:frame><text:span text:style-name="T1">Comune di Bisuschi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756222636"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0169531"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949310001"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2736016908785" text:continue-list="list756222636"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98690154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