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suschi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1439000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3043295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04171836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2329717906777" text:continue-list="list171439000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49408902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