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55DE6D36F00302E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2C0000012C55DE6D36F00302EB.png" xlink:type="simple" xlink:show="embed" xlink:actuate="onLoad"/><svg:title>logo</svg:title><svg:desc>WebMobile:Bussola:GRAFICA:stemma_demo-01.jpg</svg:desc></draw:frame><text:span text:style-name="T1">Comune di Bisuschi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3287961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9947698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3638166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1155963449498" text:continue-list="list403287961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4414079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