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 style:master-pag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0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2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6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letter-spacing="-0.0043in" style:font-size-asian="10pt" style:font-name-complex="Arial1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9"><text:span text:style-name="T2">Al Sindaco del Comune di </text:span><text:bookmark-start text:name="Testo11"/><field:fieldmark-start text:name="Testo1" field:type="vnd.oasis.opendocument.field.FORMTEXT"/><text:span text:style-name="T2">........................................................</text:span><field:fieldmark-end/><text:bookmark-end text:name="Testo11"/></text:p>
      <text:p text:style-name="P9"><text:span text:style-name="T2">p.c. Alla Provincia di </text:span><field:fieldmark-start text:name="__Fieldmark__17_1717929372" field:type="vnd.oasis.opendocument.field.FORMTEXT"/><text:span text:style-name="T2">........................................................</text:span><field:fieldmark-end/></text:p>
      <text:p text:style-name="P9"><text:span text:style-name="T2">p.c. Alla Questura di </text:span><field:fieldmark-start text:name="__Fieldmark__24_1717929372" field:type="vnd.oasis.opendocument.field.FORMTEXT"/><text:span text:style-name="T2">........................................................</text:span><field:fieldmark-end/></text:p>
      <text:p text:style-name="P9"><text:span text:style-name="T2">p.c. Al Comando C.C. di </text:span><field:fieldmark-start text:name="__Fieldmark__32_1717929372" field:type="vnd.oasis.opendocument.field.FORMTEXT"/><text:span text:style-name="T2">........................................................</text:span><field:fieldmark-end/></text:p>
      <text:p text:style-name="P1"/>
      <text:p text:style-name="P10"><text:span text:style-name="T1">OGGETTO: </text:span><text:span text:style-name="T3">Richiesta di autorizzazione di competizione ciclistica su strada. (Art. 9 D.Lgs. 285/92)</text:span></text:p>
      <text:p text:style-name="P1"/>
      <text:p text:style-name="P11"><text:span text:style-name="T1">Il/la sottoscritto/a (nome e cognome) </text:span><text:bookmark-start text:name="Testo21"/><field:fieldmark-start text:name="Testo2" field:type="vnd.oasis.opendocument.field.FORMTEXT"/><text:span text:style-name="T1">............................................................................................................</text:span><field:fieldmark-end/><text:bookmark-end text:name="Testo21"/><text:span text:style-name="T1"> nato/a a </text:span><field:fieldmark-start text:name="__Fieldmark__53_1717929372" field:type="vnd.oasis.opendocument.field.FORMTEXT"/><text:span text:style-name="T1">....................................................................</text:span><field:fieldmark-end/><text:span text:style-name="T1"> Provincia </text:span><text:bookmark-start text:name="Testo31"/><field:fieldmark-start text:name="Testo3" field:type="vnd.oasis.opendocument.field.FORMTEXT"/><text:span text:style-name="T1">...............................</text:span><field:fieldmark-end/><text:bookmark-end text:name="Testo31"/><text:span text:style-name="T1"> il </text:span><field:fieldmark-start text:name="__Fieldmark__67_1717929372" field:type="vnd.oasis.opendocument.field.FORMTEXT"/><text:span text:style-name="T1">........................................</text:span><field:fieldmark-end/><text:span text:style-name="T1"> residente a </text:span><field:fieldmark-start text:name="__Fieldmark__72_1717929372" field:type="vnd.oasis.opendocument.field.FORMTEXT"/><text:span text:style-name="T1">...........................................................</text:span><field:fieldmark-end/><text:span text:style-name="T1"> in via/piazza </text:span><field:fieldmark-start text:name="__Fieldmark__76_1717929372" field:type="vnd.oasis.opendocument.field.FORMTEXT"/><text:span text:style-name="T1">...................................................</text:span><field:fieldmark-end/><text:span text:style-name="T1"> n </text:span><field:fieldmark-start text:name="__Fieldmark__81_1717929372" field:type="vnd.oasis.opendocument.field.FORMTEXT"/><text:span text:style-name="T1">..................</text:span><field:fieldmark-end/><text:span text:style-name="T1"> C. F. |</text:span><text:bookmark-start text:name="Testo41"/><field:fieldmark-start text:name="Testo4" field:type="vnd.oasis.opendocument.field.FORMTEXT"/><text:span text:style-name="T1">......</text:span><field:fieldmark-end/><text:bookmark-end text:name="Testo41"/><text:span text:style-name="T1">|</text:span><field:fieldmark-start text:name="__Fieldmark__92_1717929372" field:type="vnd.oasis.opendocument.field.FORMTEXT"/><text:span text:style-name="T1">......</text:span><field:fieldmark-end/><text:span text:style-name="T1">|</text:span><field:fieldmark-start text:name="__Fieldmark__96_1717929372" field:type="vnd.oasis.opendocument.field.FORMTEXT"/><text:span text:style-name="T1">......</text:span><field:fieldmark-end/><text:span text:style-name="T1">|</text:span><field:fieldmark-start text:name="__Fieldmark__100_1717929372" field:type="vnd.oasis.opendocument.field.FORMTEXT"/><text:span text:style-name="T1">......</text:span><field:fieldmark-end/><text:span text:style-name="T1">|</text:span><field:fieldmark-start text:name="__Fieldmark__104_1717929372" field:type="vnd.oasis.opendocument.field.FORMTEXT"/><text:span text:style-name="T1">......</text:span><field:fieldmark-end/><text:span text:style-name="T1">|</text:span><field:fieldmark-start text:name="__Fieldmark__108_1717929372" field:type="vnd.oasis.opendocument.field.FORMTEXT"/><text:span text:style-name="T1">......</text:span><field:fieldmark-end/><text:span text:style-name="T1">|</text:span><field:fieldmark-start text:name="__Fieldmark__112_1717929372" field:type="vnd.oasis.opendocument.field.FORMTEXT"/><text:span text:style-name="T1">......</text:span><field:fieldmark-end/><text:span text:style-name="T1">|</text:span><field:fieldmark-start text:name="__Fieldmark__116_1717929372" field:type="vnd.oasis.opendocument.field.FORMTEXT"/><text:span text:style-name="T1">......</text:span><field:fieldmark-end/><text:span text:style-name="T1">|</text:span><field:fieldmark-start text:name="__Fieldmark__120_1717929372" field:type="vnd.oasis.opendocument.field.FORMTEXT"/><text:span text:style-name="T1">......</text:span><field:fieldmark-end/><text:span text:style-name="T1">|</text:span><field:fieldmark-start text:name="__Fieldmark__124_1717929372" field:type="vnd.oasis.opendocument.field.FORMTEXT"/><text:span text:style-name="T1">......</text:span><field:fieldmark-end/><text:span text:style-name="T1">|</text:span><field:fieldmark-start text:name="__Fieldmark__128_1717929372" field:type="vnd.oasis.opendocument.field.FORMTEXT"/><text:span text:style-name="T1">......</text:span><field:fieldmark-end/><text:span text:style-name="T1">|</text:span><field:fieldmark-start text:name="__Fieldmark__132_1717929372" field:type="vnd.oasis.opendocument.field.FORMTEXT"/><text:span text:style-name="T1">......</text:span><field:fieldmark-end/><text:span text:style-name="T1">|</text:span><field:fieldmark-start text:name="__Fieldmark__136_1717929372" field:type="vnd.oasis.opendocument.field.FORMTEXT"/><text:span text:style-name="T1">......</text:span><field:fieldmark-end/><text:span text:style-name="T1">|</text:span><field:fieldmark-start text:name="__Fieldmark__140_1717929372" field:type="vnd.oasis.opendocument.field.FORMTEXT"/><text:span text:style-name="T1">......</text:span><field:fieldmark-end/><text:span text:style-name="T1">|</text:span><field:fieldmark-start text:name="__Fieldmark__144_1717929372" field:type="vnd.oasis.opendocument.field.FORMTEXT"/><text:span text:style-name="T1">......</text:span><field:fieldmark-end/><text:span text:style-name="T1">| Telefono </text:span><text:bookmark-start text:name="Testo51"/><field:fieldmark-start text:name="Testo5" field:type="vnd.oasis.opendocument.field.FORMTEXT"/><text:span text:style-name="T1">..........................................</text:span><field:fieldmark-end/><text:bookmark-end text:name="Testo51"/><text:span text:style-name="T1"> Fax </text:span><field:fieldmark-start text:name="__Fieldmark__155_1717929372" field:type="vnd.oasis.opendocument.field.FORMTEXT"/><text:span text:style-name="T1">.....................................................</text:span><field:fieldmark-end/><text:span text:style-name="T1"> e-mail </text:span><field:fieldmark-start text:name="__Fieldmark__160_1717929372" field:type="vnd.oasis.opendocument.field.FORMTEXT"/><text:span text:style-name="T1">....................................................................................................</text:span><field:fieldmark-end/><text:span text:style-name="T1">.</text:span></text:p>
      <text:p text:style-name="P2"><text:span text:style-name="T1">in qualità di </text:span><field:fieldmark-start text:name="__Fieldmark__166_1717929372" field:type="vnd.oasis.opendocument.field.FORMTEXT"/><text:span text:style-name="T1">..........................................................................................................................................................</text:span><field:fieldmark-end/><text:span text:style-name="T1"> con sede in </text:span><field:fieldmark-start text:name="__Fieldmark__171_1717929372" field:type="vnd.oasis.opendocument.field.FORMTEXT"/><text:span text:style-name="T1">..................................................................</text:span><field:fieldmark-end/><text:span text:style-name="T1"> via </text:span><field:fieldmark-start text:name="__Fieldmark__176_1717929372" field:type="vnd.oasis.opendocument.field.FORMTEXT"/><text:span text:style-name="T1">........................................................</text:span><field:fieldmark-end/><text:span text:style-name="T1"> n. </text:span><text:bookmark-start text:name="Testo61"/><field:fieldmark-start text:name="Testo6" field:type="vnd.oasis.opendocument.field.FORMTEXT"/><text:span text:style-name="T1">....................</text:span><field:fieldmark-end/><text:bookmark-end text:name="Testo61"/><text:span text:style-name="T1"> Telefono </text:span><field:fieldmark-start text:name="__Fieldmark__187_1717929372" field:type="vnd.oasis.opendocument.field.FORMTEXT"/><text:span text:style-name="T1">..........................................</text:span><field:fieldmark-end/><text:span text:style-name="T1"> Fax </text:span><field:fieldmark-start text:name="__Fieldmark__191_1717929372" field:type="vnd.oasis.opendocument.field.FORMTEXT"/><text:span text:style-name="T1">..........................................</text:span><field:fieldmark-end/><text:span text:style-name="T1"> a norma dell'articolo 9 del D.Lgs. 30 aprile 1992, n. 285 (Codice della strada) </text:span></text:p>
      <text:p text:style-name="P4"><text:span text:style-name="T3">CHIEDE L'AUTORIZZAZIONE</text:span></text:p>
      <text:p text:style-name="P2"><text:span text:style-name="T1">per lo svolgimento della competizione ciclistica riservata alla categoria </text:span><text:bookmark-start text:name="Testo71"/><field:fieldmark-start text:name="Testo7" field:type="vnd.oasis.opendocument.field.FORMTEXT"/><text:span text:style-name="T1">........................................</text:span><field:fieldmark-end/><text:bookmark-end text:name="Testo71"/><text:span text:style-name="T1"> denominata:</text:span></text:p>
      <text:p text:style-name="P2"><field:fieldmark-start text:name="__Fieldmark__209_1717929372" field:type="vnd.oasis.opendocument.field.FORMTEXT"/><text:span text:style-name="T1">.............................................................................................................................................................................</text:span><field:fieldmark-end/><text:span text:style-name="T1"> che avrà luogo il giorno </text:span><field:fieldmark-start text:name="__Fieldmark__214_1717929372" field:type="vnd.oasis.opendocument.field.FORMTEXT"/><text:span text:style-name="T1">.......................................</text:span><field:fieldmark-end/><text:span text:style-name="T1"> in località </text:span><field:fieldmark-start text:name="__Fieldmark__218_1717929372" field:type="vnd.oasis.opendocument.field.FORMTEXT"/><text:span text:style-name="T1">...............................................................................</text:span><field:fieldmark-end/><text:span text:style-name="T1"> con le seguenti modalità:</text:span></text:p>
      <text:p text:style-name="P12"><text:span text:style-name="T1">•<text:tab/>ritrovo dei concorrenti: alle ore </text:span><text:bookmark-start text:name="Testo81"/><field:fieldmark-start text:name="Testo8" field:type="vnd.oasis.opendocument.field.FORMTEXT"/><text:span text:style-name="T1">.........................</text:span><field:fieldmark-end/><text:bookmark-end text:name="Testo81"/><text:span text:style-name="T1"> in località </text:span><field:fieldmark-start text:name="__Fieldmark__233_1717929372" field:type="vnd.oasis.opendocument.field.FORMTEXT"/><text:span text:style-name="T1">.............................................................................</text:span><field:fieldmark-end/><text:span text:style-name="T1"> partenza alle ore </text:span><field:fieldmark-start text:name="__Fieldmark__239_1717929372" field:type="vnd.oasis.opendocument.field.FORMTEXT"/><text:span text:style-name="T1">.........................</text:span><field:fieldmark-end/><text:span text:style-name="T1"> da </text:span><field:fieldmark-start text:name="__Fieldmark__243_1717929372" field:type="vnd.oasis.opendocument.field.FORMTEXT"/><text:span text:style-name="T1">.............................................................................................................</text:span><field:fieldmark-end/><text:span text:style-name="T1">.</text:span></text:p>
      <text:p text:style-name="P12"><text:span text:style-name="T1">•<text:tab/>arrivo previsto per le ore </text:span><field:fieldmark-start text:name="__Fieldmark__251_1717929372" field:type="vnd.oasis.opendocument.field.FORMTEXT"/><text:span text:style-name="T1">...................................</text:span><field:fieldmark-end/><text:span text:style-name="T1"> in località </text:span><field:fieldmark-start text:name="__Fieldmark__255_1717929372" field:type="vnd.oasis.opendocument.field.FORMTEXT"/><text:span text:style-name="T1">.............................................................................</text:span><field:fieldmark-end/></text:p>
      <text:p text:style-name="P12"><text:span text:style-name="T1">•<text:tab/>itinerario: (vedi allegato)</text:span></text:p>
      <text:p text:style-name="P4"><text:span text:style-name="T3">DICHIARA</text:span></text:p>
      <text:p text:style-name="P2"><text:span text:style-name="T1">sotto la propria responsabilità che:</text:span></text:p>
      <text:p text:style-name="P12"><text:span text:style-name="T1">1.<text:tab/>alla partenza, durante tutto il percorso e al traguardo il regolare svolgimento della competizione sarà assicurato dalla presenza di addetti dell'organizzazione specificamente incaricati;</text:span></text:p>
      <text:p text:style-name="P12"><text:span text:style-name="T4">2.<text:tab/>durante la gara, compresi gli adempimenti preparatori, sarà assicurata l'assistenza sanitaria di pronto soccorso;</text:span></text:p>
      <text:p text:style-name="P12"><text:span text:style-name="T1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1">................................................</text:span><field:fieldmark-end/><text:bookmark-end text:name="Testo91"/><text:span text:style-name="T1"> del </text:span><field:fieldmark-start text:name="__Fieldmark__285_1717929372" field:type="vnd.oasis.opendocument.field.FORMTEXT"/><text:span text:style-name="T1">.........................................</text:span><field:fieldmark-end/><text:span text:style-name="T1"> della Società di assicurazione </text:span><field:fieldmark-start text:name="__Fieldmark__290_1717929372" field:type="vnd.oasis.opendocument.field.FORMTEXT"/><text:span text:style-name="T1">........................................................................</text:span><field:fieldmark-end/></text:p>
      <text:p text:style-name="P12"><text:span text:style-name="T1">4.<text:tab/>non saranno arrecati danni all'estetica delle strade e all'economia ecologica dei luoghi interessati dalla gara e che sarà ripristinato lo stato dei luoghi e delle cose al termine della manifestazione.</text:span></text:p>
      <text:p text:style-name="P4"><text:span text:style-name="T3">ALLEGA</text:span></text:p>
      <text:p text:style-name="P13"><text:span text:style-name="T4">•<text:tab/>nr. 1 copia del programma della manifestazione approvato dalla Federazione o dagli Enti di promozione sportiva;</text:span></text:p>
      <text:p text:style-name="P13"><text:span text:style-name="T1">•<text:tab/>nr. 1 tabella di marcia della competizione.</text:span></text:p>
      <text:p text:style-name="P5"><text:span text:style-name="T1">Luogo e data <text:tab/>Firma</text:span></text:p>
      <text:p text:style-name="P3"><field:fieldmark-start text:name="__Fieldmark__311_1717929372" field:type="vnd.oasis.opendocument.field.FORMTEXT"/><text:span text:style-name="T1">............................................................</text:span><field:fieldmark-end/><text:span text:style-name="T1"><text:tab/></text:span><field:fieldmark-start text:name="__Fieldmark__315_1717929372" field:type="vnd.oasis.opendocument.field.FORMTEXT"/><text:span text:style-name="T1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Assessori</dc:creator>
    <meta:editing-cycles>2</meta:editing-cycles>
    <meta:creation-date>2022-05-24T09:24:00</meta:creation-date>
    <dc:date>2022-05-24T09:24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8" meta:word-count="437" meta:character-count="4109" meta:non-whitespace-character-count="3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