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9" style:family="paragraph" style:parent-style-name="Standard" style:master-page-name="Standard">
      <style:paragraph-properties fo:margin-left="2.75in" fo:margin-right="0in" fo:margin-top="0.0835in" fo:margin-bottom="0in" loext:contextual-spacing="false" fo:line-height="150%" fo:text-indent="0in" style:auto-text-indent="false" style:page-number="auto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3.1984in" fo:margin-right="0in" fo:line-height="150%" fo:text-indent="0in" style:auto-text-indent="false"/>
    </style:style>
    <style:style style:name="P11" style:family="paragraph" style:parent-style-name="Standard">
      <style:paragraph-properties fo:margin-left="3.9335in" fo:margin-right="0in" fo:line-height="150%" fo:text-indent="0in" style:auto-text-indent="false"/>
    </style:style>
    <style:style style:name="P12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3" style:family="paragraph" style:parent-style-name="Standard">
      <style:paragraph-properties fo:margin-left="0in" fo:margin-right="0in" fo:line-height="150%" fo:text-indent="0.1665in" style:auto-text-indent="false"/>
    </style:style>
    <style:style style:name="P14" style:family="paragraph" style:parent-style-name="Standard">
      <style:paragraph-properties fo:margin-left="0.1665in" fo:margin-right="0in" fo:line-height="150%" fo:text-indent="0in" style:auto-text-indent="false"/>
    </style:style>
    <style:style style:name="P15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7pt" style:font-name-asian="SimSun" style:font-size-asian="7pt" style:font-name-complex="Arial1" style:font-size-complex="7pt"/>
    </style:style>
    <style:style style:name="T4" style:family="text">
      <style:text-properties style:font-name="Arial" fo:font-size="5pt" style:font-name-asian="SimSun" style:font-size-asian="5pt" style:font-name-complex="Arial1" style:font-size-complex="5pt"/>
    </style:style>
    <style:style style:name="T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paragraph" draw:z-index="0" draw:name="Connettore 1 1" draw:style-name="gr1" draw:text-style-name="P21" svg:x1="-0.0008in" svg:y1="0.2819in" svg:x2="6.6937in" svg:y2="0.2827in"><text:p/></draw:line><text:bookmark text:name="_GoBack"/></text:p>
      <text:p text:style-name="P8"><text:span text:style-name="T1">Al Sig. RESPONSABILE DELL'UFFICIO POLIZIA MUNICIPALE</text:span></text:p>
      <text:p text:style-name="P10"><text:span text:style-name="T1">DEL COMUNE DI</text:span></text:p>
      <text:p text:style-name="P11"><field:fieldmark-start text:name="Testo1" field:type="vnd.oasis.opendocument.field.FORMTEXT"/><text:span text:style-name="T1">.......................................................................</text:span><field:fieldmark-end/></text:p>
      <text:p text:style-name="P1"/>
      <text:p text:style-name="P12"><text:span text:style-name="T1">OGGETTO: </text:span><text:span text:style-name="T2">Richiesta chiusura strade.</text:span></text:p>
      <text:p text:style-name="P3"/>
      <text:p text:style-name="P3"/>
      <text:p text:style-name="P13"><text:span text:style-name="T1">Il/La sottoscritto/a </text:span><field:fieldmark-start text:name="Testo2" field:type="vnd.oasis.opendocument.field.FORMTEXT"/><text:span text:style-name="T1">...........................................................................................................................................</text:span><field:fieldmark-end/></text:p>
      <text:p text:style-name="P4"><text:span text:style-name="T1">nato/a a </text:span><field:fieldmark-start text:name="Testo3" field:type="vnd.oasis.opendocument.field.FORMTEXT"/><text:span text:style-name="T1">...............................................................................................</text:span><field:fieldmark-end/><text:span text:style-name="T1"> il </text:span><field:fieldmark-start text:name="Testo4" field:type="vnd.oasis.opendocument.field.FORMTEXT"/><text:span text:style-name="T1">............................................................</text:span><field:fieldmark-end/></text:p>
      <text:p text:style-name="P4"><text:span text:style-name="T1">residente in </text:span><field:fieldmark-start text:name="__Fieldmark__34_278664405" field:type="vnd.oasis.opendocument.field.FORMTEXT"/><text:span text:style-name="T1">.................................................................</text:span><field:fieldmark-end/><text:span text:style-name="T1"> via </text:span><field:fieldmark-start text:name="__Fieldmark__39_278664405" field:type="vnd.oasis.opendocument.field.FORMTEXT"/><text:span text:style-name="T1">........................................................</text:span><field:fieldmark-end/><text:span text:style-name="T1"> n. </text:span><field:fieldmark-start text:name="Testo5" field:type="vnd.oasis.opendocument.field.FORMTEXT"/><text:span text:style-name="T1">.....................</text:span><field:fieldmark-end/></text:p>
      <text:p text:style-name="P4"><text:span text:style-name="T1">cod.fisc: </text:span><field:fieldmark-start text:name="__Fieldmark__50_278664405" field:type="vnd.oasis.opendocument.field.FORMTEXT"/><text:span text:style-name="T1">................................................................................</text:span><field:fieldmark-end/><text:span text:style-name="T1"> tel. </text:span><field:fieldmark-start text:name="__Fieldmark__54_278664405" field:type="vnd.oasis.opendocument.field.FORMTEXT"/><text:span text:style-name="T1">........................................................................</text:span><field:fieldmark-end/></text:p>
      <text:p text:style-name="P4"><text:span text:style-name="T1">per conto: </text:span><text:bookmark-start text:name="Controllo5"/><field:fieldmark text:name="__Fieldmark__59_278664405" field:type="vnd.oasis.opendocument.field.FORMCHECKBOX"/><text:bookmark-end text:name="Controllo5"/><text:span text:style-name="T1"><text:s/>proprio; <text:s/>di </text:span><text:bookmark-start text:name="Controllo6"/><field:fieldmark text:name="__Fieldmark__66_278664405" field:type="vnd.oasis.opendocument.field.FORMCHECKBOX"/><text:bookmark-end text:name="Controllo6"/><text:span text:style-name="T1"><text:s/>(denominazione ditta, associazione, ecc.) </text:span><field:fieldmark-start text:name="__Fieldmark__72_278664405" field:type="vnd.oasis.opendocument.field.FORMTEXT"/><text:span text:style-name="T1">.............................................................</text:span><field:fieldmark-end/></text:p>
      <text:p text:style-name="P2"/>
      <text:p text:style-name="P5"><text:span text:style-name="T2">C H I E D E</text:span></text:p>
      <text:p text:style-name="P2"/>
      <text:p text:style-name="P4"><text:span text:style-name="T1">l’emissione di un provvedimento che ponga i seguenti obblighi (divieto o limitazione all’utilizzazione) </text:span><field:fieldmark-start text:name="__Fieldmark__78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text:span text:style-name="T1">alle strade aperte al pubblico di seguito elencate:</text:span></text:p>
      <text:p text:style-name="P4"><field:fieldmark-start text:name="__Fieldmark__83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field:fieldmark-start text:name="__Fieldmark__87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field:fieldmark-start text:name="__Fieldmark__91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text:span text:style-name="T1">per il periodo dal </text:span><field:fieldmark-start text:name="__Fieldmark__96_278664405" field:type="vnd.oasis.opendocument.field.FORMTEXT"/><text:span text:style-name="T1">........................................................</text:span><field:fieldmark-end/><text:span text:style-name="T1"> al </text:span><field:fieldmark-start text:name="__Fieldmark__100_278664405" field:type="vnd.oasis.opendocument.field.FORMTEXT"/><text:span text:style-name="T1">........................................................</text:span><field:fieldmark-end/></text:p>
      <text:p text:style-name="P4"><text:span text:style-name="T1">La richiesta è inoltrata in quanto </text:span><field:fieldmark-start text:name="__Fieldmark__105_278664405" field:type="vnd.oasis.opendocument.field.FORMTEXT"/><text:span text:style-name="T1">.........................................................................................................................</text:span><field:fieldmark-end/></text:p>
      <text:p text:style-name="P4"><field:fieldmark-start text:name="__Fieldmark__109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field:fieldmark-start text:name="__Fieldmark__113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field:fieldmark-start text:name="__Fieldmark__117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field:fieldmark-start text:name="__Fieldmark__121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text:span text:style-name="T1">Allega:</text:span></text:p>
      <text:p text:style-name="P4"><field:fieldmark-start text:name="__Fieldmark__126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4"><field:fieldmark-start text:name="__Fieldmark__130_278664405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1"/>
      <text:p text:style-name="P14"><field:fieldmark-start text:name="__Fieldmark__134_278664405" field:type="vnd.oasis.opendocument.field.FORMTEXT"/><text:span text:style-name="T1">.................................................</text:span><field:fieldmark-end/><text:span text:style-name="T1"> lì, </text:span><field:fieldmark-start text:name="__Fieldmark__138_278664405" field:type="vnd.oasis.opendocument.field.FORMTEXT"/><text:span text:style-name="T1">........................................</text:span><field:fieldmark-end/></text:p>
      <text:p text:style-name="P1"/>
      <text:p text:style-name="P1"/>
      <text:p text:style-name="P15"><text:span text:style-name="T2">IL/LA RICHIEDENTE</text:span></text:p>
      <text:p text:style-name="P16"><field:fieldmark-start text:name="__Fieldmark__144_278664405" field:type="vnd.oasis.opendocument.field.FORMTEXT"/><text:span text:style-name="T1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ssessori</dc:creator>
    <meta:editing-cycles>2</meta:editing-cycles>
    <meta:creation-date>2022-05-24T09:25:00</meta:creation-date>
    <dc:date>2022-05-24T09:25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1" meta:word-count="163" meta:character-count="3433" meta:non-whitespace-character-count="3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