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50%" fo:text-align="justify" style:justify-single-word="false" fo:orphans="0" fo:widows="0"/>
    </style:style>
    <style:style style:name="P2" style:family="paragraph" style:parent-style-name="Standard">
      <style:paragraph-properties fo:line-height="150%"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8" style:family="paragraph" style:parent-style-name="Standard" style:master-page-name="First_20_Page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0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2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5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1" style:family="paragraph" style:parent-style-name="Heading_20_1">
      <style:paragraph-properties fo:margin-top="0in" fo:margin-bottom="0in" loext:contextual-spacing="false" fo:line-height="150%" fo:keep-with-next="auto"/>
    </style:style>
    <style:style style:name="P22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2" style:family="text">
      <style:text-properties fo:color="#000000" style:font-name="Arial" fo:font-size="10pt" style:font-size-asian="10pt" style:font-name-complex="Arial1" style:font-size-complex="10pt"/>
    </style:style>
    <style:style style:name="T3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7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fo:color="#000000" style:font-name="Arial" fo:font-size="8.5pt" style:font-size-asian="8.5pt" style:font-name-complex="Arial1" style:font-size-complex="8.5pt"/>
    </style:style>
    <style:style style:name="T11" style:family="text">
      <style:text-properties fo:color="#000000" style:font-name="Arial" fo:font-size="10.5pt" style:font-size-asian="10.5pt" style:font-name-complex="Arial1" style:font-size-complex="10.5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line text:anchor-type="paragraph" draw:z-index="0" draw:name="Connettore 1 1" draw:style-name="gr1" draw:text-style-name="P23" svg:x1="-0.0008in" svg:y1="0.2689in" svg:x2="6.6937in" svg:y2="0.2697in"><text:p/></draw:line><text:bookmark text:name="_GoBack"/><text:span text:style-name="T1">AL SIGNOR SINDACO </text:span></text:p>
      <text:p text:style-name="P9"><text:span text:style-name="T2">OGGETTO: </text:span><text:span text:style-name="T4">R</text:span><text:span text:style-name="T5">ichiesta di concessione di passo carrabile.</text:span></text:p>
      <text:p text:style-name="P10"><text:span text:style-name="T2">Il/La sottoscritto/a </text:span><field:fieldmark-start text:name="__Fieldmark__12_3096153659" field:type="vnd.oasis.opendocument.field.FORMTEXT"/><text:span text:style-name="T2">...........................................................................................................................................</text:span><field:fieldmark-end/><text:span text:style-name="T2"> nato/a a </text:span><field:fieldmark-start text:name="__Fieldmark__18_3096153659" field:type="vnd.oasis.opendocument.field.FORMTEXT"/><text:span text:style-name="T2">...........................................................................................................................</text:span><field:fieldmark-end/><text:span text:style-name="T2"> il </text:span><text:bookmark-start text:name="Testo61"/><field:fieldmark-start text:name="Testo6" field:type="vnd.oasis.opendocument.field.FORMTEXT"/><text:span text:style-name="T2">................................</text:span><field:fieldmark-end/><text:bookmark-end text:name="Testo61"/><text:span text:style-name="T2"> residente in </text:span><field:fieldmark-start text:name="__Fieldmark__28_3096153659" field:type="vnd.oasis.opendocument.field.FORMTEXT"/><text:span text:style-name="T2">...............................................................</text:span><field:fieldmark-end/><text:span text:style-name="T2"> Via </text:span><field:fieldmark-start text:name="__Fieldmark__32_3096153659" field:type="vnd.oasis.opendocument.field.FORMTEXT"/><text:span text:style-name="T2">...............................................................</text:span><field:fieldmark-end/><text:span text:style-name="T3"> </text:span><text:span text:style-name="T2">n. </text:span><text:bookmark-start text:name="Testo71"/><field:fieldmark-start text:name="Testo7" field:type="vnd.oasis.opendocument.field.FORMTEXT"/><text:span text:style-name="T2">...............</text:span><field:fieldmark-end/><text:bookmark-end text:name="Testo71"/><text:span text:style-name="T2"> codice fiscale </text:span><field:fieldmark-start text:name="__Fieldmark__43_3096153659" field:type="vnd.oasis.opendocument.field.FORMTEXT"/><text:span text:style-name="T2">...................................................</text:span><field:fieldmark-end/><text:span text:style-name="T2"> a norma delle vigenti disposizioni e regolamenti comunali</text:span></text:p>
      <text:h text:style-name="P21" text:outline-level="1"><text:span text:style-name="T17">C H I E D E</text:span></text:h>
      <text:p text:style-name="P1"><text:span text:style-name="T2">la concessione di un passo carrabile per l'accesso al proprio </text:span><text:bookmark-start text:name="Controllo1"/><field:fieldmark text:name="__Fieldmark__51_3096153659" field:type="vnd.oasis.opendocument.field.FORMCHECKBOX"/><text:bookmark-end text:name="Controllo1"/><text:span text:style-name="T2"><text:s/>fondo </text:span><text:bookmark-start text:name="Controllo2"/><field:fieldmark text:name="__Fieldmark__56_3096153659" field:type="vnd.oasis.opendocument.field.FORMCHECKBOX"/><text:bookmark-end text:name="Controllo2"/><text:span text:style-name="T2"><text:s/>fabbricato, sito in Via:</text:span></text:p>
      <text:p text:style-name="P1"><field:fieldmark-start text:name="__Fieldmark__62_3096153659" field:type="vnd.oasis.opendocument.field.FORMTEXT"/><text:span text:style-name="T2">.....................................................................................................................</text:span><field:fieldmark-end/><text:span text:style-name="T2">, all'altezza del civico n. </text:span><field:fieldmark-start text:name="__Fieldmark__66_3096153659" field:type="vnd.oasis.opendocument.field.FORMTEXT"/><text:span text:style-name="T2">................</text:span><field:fieldmark-end/><text:span text:style-name="T2">, delle seguenti dimensioni: m. </text:span><field:fieldmark-start text:name="__Fieldmark__70_3096153659" field:type="vnd.oasis.opendocument.field.FORMTEXT"/><text:span text:style-name="T6">............................</text:span><field:fieldmark-end/><text:span text:style-name="T6"> </text:span><text:span text:style-name="T8"><text:s/></text:span><text:span text:style-name="T6">x m. </text:span><field:fieldmark-start text:name="__Fieldmark__76_3096153659" field:type="vnd.oasis.opendocument.field.FORMTEXT"/><text:span text:style-name="T6">............................</text:span><field:fieldmark-end/><text:span text:style-name="T7"> </text:span><text:span text:style-name="T6">= mq. </text:span><field:fieldmark-start text:name="__Fieldmark__83_3096153659" field:type="vnd.oasis.opendocument.field.FORMTEXT"/><text:span text:style-name="T6">............................</text:span><field:fieldmark-end/><text:span text:style-name="T6">;</text:span></text:p>
      <text:p text:style-name="P11"><text:span text:style-name="T2">Si allega, in triplice copia, la planimetria in scala 1/ </text:span><field:fieldmark-start text:name="__Fieldmark__89_3096153659" field:type="vnd.oasis.opendocument.field.FORMTEXT"/><text:span text:style-name="T2">.............</text:span><field:fieldmark-end/><text:span text:style-name="T2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1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field:fieldmark-start text:name="__Fieldmark__95_3096153659" field:type="vnd.oasis.opendocument.field.FORMTEXT"/><text:span text:style-name="T2">............................................</text:span><field:fieldmark-end/><text:span text:style-name="T9">, lì</text:span><text:span text:style-name="T2"> </text:span><field:fieldmark-start text:name="__Fieldmark__100_3096153659" field:type="vnd.oasis.opendocument.field.FORMTEXT"/><text:span text:style-name="T2">............................................</text:span><field:fieldmark-end/></text:p>
      <text:p text:style-name="P12"><text:span text:style-name="T5">Il/la richiedente</text:span></text:p>
      <text:p text:style-name="P13"><field:fieldmark-start text:name="__Fieldmark__105_3096153659" field:type="vnd.oasis.opendocument.field.FORMTEXT"/><text:span text:style-name="T2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4"><text:span text:style-name="T10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4"><text:span text:style-name="T10">D I <text:s/>P O L I Z I A <text:s/>U R B A N A</text:span></text:p>
          </table:table-cell>
          <table:table-cell table:style-name="Table1.B2" office:value-type="string">
            <text:p text:style-name="P15"><text:span text:style-name="T10">T E C N I C O</text:span></text:p>
          </table:table-cell>
        </table:table-row>
        <table:table-row table:style-name="Table1.3">
          <table:table-cell table:style-name="Table1.A3" office:value-type="string">
            <text:p text:style-name="P3"><field:fieldmark-start text:name="__Fieldmark__118_3096153659" field:type="vnd.oasis.opendocument.field.FORMTEXT"/><text:span text:style-name="T2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6"><field:fieldmark-start text:name="__Fieldmark__122_3096153659" field:type="vnd.oasis.opendocument.field.FORMTEXT"/><text:span text:style-name="T2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3"><field:fieldmark-start text:name="__Fieldmark__126_3096153659" field:type="vnd.oasis.opendocument.field.FORMTEXT"/><text:span text:style-name="T2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6"><field:fieldmark-start text:name="__Fieldmark__130_3096153659" field:type="vnd.oasis.opendocument.field.FORMTEXT"/><text:span text:style-name="T2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3"><field:fieldmark-start text:name="__Fieldmark__134_3096153659" field:type="vnd.oasis.opendocument.field.FORMTEXT"/><text:span text:style-name="T2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6"><field:fieldmark-start text:name="__Fieldmark__138_3096153659" field:type="vnd.oasis.opendocument.field.FORMTEXT"/><text:span text:style-name="T2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3"><field:fieldmark-start text:name="__Fieldmark__142_3096153659" field:type="vnd.oasis.opendocument.field.FORMTEXT"/><text:span text:style-name="T2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6"><field:fieldmark-start text:name="__Fieldmark__146_3096153659" field:type="vnd.oasis.opendocument.field.FORMTEXT"/><text:span text:style-name="T2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3"><field:fieldmark-start text:name="__Fieldmark__150_3096153659" field:type="vnd.oasis.opendocument.field.FORMTEXT"/><text:span text:style-name="T2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6"><field:fieldmark-start text:name="__Fieldmark__154_3096153659" field:type="vnd.oasis.opendocument.field.FORMTEXT"/><text:span text:style-name="T2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3"><field:fieldmark-start text:name="__Fieldmark__158_3096153659" field:type="vnd.oasis.opendocument.field.FORMTEXT"/><text:span text:style-name="T2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6"><field:fieldmark-start text:name="__Fieldmark__162_3096153659" field:type="vnd.oasis.opendocument.field.FORMTEXT"/><text:span text:style-name="T2">....................................................................................</text:span><field:fieldmark-end/></text:p>
          </table:table-cell>
        </table:table-row>
      </table:table>
      <text:h text:style-name="P22" text:outline-level="1"><text:span text:style-name="T17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<text:span text:style-name="T2">Seduta del </text:span><field:fieldmark-start text:name="__Fieldmark__198_3096153659" field:type="vnd.oasis.opendocument.field.FORMTEXT"/><text:span text:style-name="T2">........................................................................................................................................................</text:span><field:fieldmark-end/></text:p>
            <text:p text:style-name="P2"><field:fieldmark-start text:name="__Fieldmark__202_3096153659" field:type="vnd.oasis.opendocument.field.FORMTEXT"/><text:span text:style-name="T2">..........................................................................................................................................................................</text:span><field:fieldmark-end/></text:p>
            <text:p text:style-name="P2"><field:fieldmark-start text:name="__Fieldmark__206_3096153659" field:type="vnd.oasis.opendocument.field.FORMTEXT"/><text:span text:style-name="T2">..........................................................................................................................................................................</text:span><field:fieldmark-end/></text:p>
            <text:p text:style-name="P2"><field:fieldmark-start text:name="__Fieldmark__210_3096153659" field:type="vnd.oasis.opendocument.field.FORMTEXT"/><text:span text:style-name="T2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Assessori</dc:creator>
    <meta:editing-cycles>2</meta:editing-cycles>
    <meta:print-date>2007-06-12T07:51:00</meta:print-date>
    <meta:creation-date>2022-05-23T10:22:00</meta:creation-date>
    <dc:date>2022-05-23T10:22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1" meta:paragraph-count="36" meta:word-count="350" meta:character-count="3975" meta:non-whitespace-character-count="3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