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hyphenation-ladder-count="no-limit"/>
      <style:text-properties style:font-name="Arial" style:language-asian="ar" style:country-asian="SA" style:font-name-complex="Arial1"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center" style:justify-single-word="false" fo:hyphenation-ladder-count="no-limit" style:page-number="auto"/>
      <style:text-properties style:font-name="Arial" fo:font-size="14pt" style:font-size-asian="14pt" style:language-asian="ar" style:country-asian="SA" style:font-name-complex="Arial1" style:font-size-complex="14pt"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/>
    </style:style>
    <style:style style:name="T3" style:family="text">
      <style:text-properties style:font-name="Arial" fo:font-size="7pt" style:font-name-asian="SimSun" style:font-size-asian="7pt" style:font-name-complex="Arial1" style:font-size-complex="7pt"/>
    </style:style>
    <style:style style:name="T4" style:family="text">
      <style:text-properties style:font-name="Arial" fo:font-size="5pt" style:font-name-asian="SimSun" style:font-size-asian="5pt" style:font-name-complex="Arial1" style:font-size-complex="5pt"/>
    </style:style>
    <style:style style:name="T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/text:p>
      <text:p text:style-name="P1"><draw:line text:anchor-type="paragraph" draw:z-index="0" draw:name="Connettore 1 1" draw:style-name="gr1" draw:text-style-name="P21" svg:x1="-0.0008in" svg:y1="0.5319in" svg:x2="6.6937in" svg:y2="0.5327in"><text:p/></draw:line></text:p>
      <text:p text:style-name="P7"/>
      <text:p text:style-name="P8"><text:span text:style-name="T1">Al sig. Responsabile dell'ufficio polizia municipale<text:line-break/>del comune di</text:span></text:p>
      <text:p text:style-name="P9"><field:fieldmark-start text:name="Testo1" field:type="vnd.oasis.opendocument.field.FORMTEXT"/><text:span text:style-name="T1">.......................................................................</text:span><field:fieldmark-end/></text:p>
      <text:p text:style-name="P10"><text:span text:style-name="T1">OGGETTO: </text:span><text:span text:style-name="T2">Richiesta cartello sostitutivo di passo carrabile.</text:span></text:p>
      <text:p text:style-name="P11"><text:span text:style-name="T1">Il/La sottoscritto/a </text:span><field:fieldmark-start text:name="Testo2" field:type="vnd.oasis.opendocument.field.FORMTEXT"/><text:span text:style-name="T1">...........................................................................................................................................</text:span><field:fieldmark-end/></text:p>
      <text:p text:style-name="P2"><text:span text:style-name="T1">nato/a a </text:span><field:fieldmark-start text:name="Testo3" field:type="vnd.oasis.opendocument.field.FORMTEXT"/><text:span text:style-name="T1">...............................................................................................</text:span><field:fieldmark-end/><text:span text:style-name="T1"> il </text:span><field:fieldmark-start text:name="Testo4" field:type="vnd.oasis.opendocument.field.FORMTEXT"/><text:span text:style-name="T1">............................................................</text:span><field:fieldmark-end/></text:p>
      <text:p text:style-name="P2"><text:span text:style-name="T1">residente in </text:span><field:fieldmark-start text:name="__Fieldmark__36_3570071883" field:type="vnd.oasis.opendocument.field.FORMTEXT"/><text:span text:style-name="T1">.................................................................</text:span><field:fieldmark-end/><text:span text:style-name="T1"> via </text:span><field:fieldmark-start text:name="__Fieldmark__41_3570071883" field:type="vnd.oasis.opendocument.field.FORMTEXT"/><text:span text:style-name="T1">........................................................</text:span><field:fieldmark-end/><text:span text:style-name="T1"> n. </text:span><field:fieldmark-start text:name="Testo5" field:type="vnd.oasis.opendocument.field.FORMTEXT"/><text:span text:style-name="T1">.....................</text:span><field:fieldmark-end/></text:p>
      <text:p text:style-name="P2"><text:span text:style-name="T1">cod.fisc: </text:span><field:fieldmark-start text:name="__Fieldmark__52_3570071883" field:type="vnd.oasis.opendocument.field.FORMTEXT"/><text:span text:style-name="T1">................................................................................</text:span><field:fieldmark-end/><text:span text:style-name="T1"> tel. </text:span><field:fieldmark-start text:name="__Fieldmark__56_3570071883" field:type="vnd.oasis.opendocument.field.FORMTEXT"/><text:span text:style-name="T1">........................................................................</text:span><field:fieldmark-end/></text:p>
      <text:p text:style-name="P2"><text:span text:style-name="T1">in qualità di </text:span><field:fieldmark-start text:name="__Fieldmark__61_3570071883" field:type="vnd.oasis.opendocument.field.FORMTEXT"/><text:span text:style-name="T1">..........................................................................................................................................................</text:span><field:fieldmark-end/></text:p>
      <text:p text:style-name="P3"><text:span text:style-name="T2">C H I E D E</text:span></text:p>
      <text:p text:style-name="P4"><text:span text:style-name="T1">il rilascio di un nuovo segnale di passo carrabile con il n. </text:span><field:fieldmark-start text:name="__Fieldmark__67_3570071883" field:type="vnd.oasis.opendocument.field.FORMTEXT"/><text:span text:style-name="T1">...................................................</text:span><field:fieldmark-end/><text:span text:style-name="T1">, intestato a </text:span><field:fieldmark-start text:name="__Fieldmark__71_3570071883" field:type="vnd.oasis.opendocument.field.FORMTEXT"/><text:span text:style-name="T1">............................................................................................................................................................................</text:span><field:fieldmark-end/><text:span text:style-name="T1">,</text:span></text:p>
      <text:p text:style-name="P2"><text:span text:style-name="T1">da applicare in Via </text:span><field:fieldmark-start text:name="__Fieldmark__77_3570071883" field:type="vnd.oasis.opendocument.field.FORMTEXT"/><text:span text:style-name="T1">......................................................................................</text:span><field:fieldmark-end/><text:span text:style-name="T1"> n. </text:span><field:fieldmark-start text:name="__Fieldmark__81_3570071883" field:type="vnd.oasis.opendocument.field.FORMTEXT"/><text:span text:style-name="T1">...................................................</text:span><field:fieldmark-end/></text:p>
      <text:p text:style-name="P12"><text:span text:style-name="T1">La richiesta è inoltrata in quanto il precedente risulta:</text:span></text:p>
      <text:p text:style-name="P2"><text:bookmark-start text:name="Controllo9"/><field:fieldmark text:name="__Fieldmark__86_3570071883" field:type="vnd.oasis.opendocument.field.FORMCHECKBOX"/><text:bookmark-end text:name="Controllo9"/><text:span text:style-name="T1"><text:s/>danneggiato;</text:span></text:p>
      <text:p text:style-name="P2"><text:bookmark-start text:name="Controllo10"/><field:fieldmark text:name="__Fieldmark__93_3570071883" field:type="vnd.oasis.opendocument.field.FORMCHECKBOX"/><text:bookmark-end text:name="Controllo10"/><text:span text:style-name="T1"><text:s/>deteriorato;</text:span></text:p>
      <text:p text:style-name="P2"><text:bookmark-start text:name="Controllo11"/><field:fieldmark text:name="__Fieldmark__100_3570071883" field:type="vnd.oasis.opendocument.field.FORMCHECKBOX"/><text:bookmark-end text:name="Controllo11"/><text:span text:style-name="T1"><text:s/>smarrito;</text:span></text:p>
      <text:p text:style-name="P2"><text:bookmark-start text:name="Controllo12"/><field:fieldmark text:name="__Fieldmark__107_3570071883" field:type="vnd.oasis.opendocument.field.FORMCHECKBOX"/><text:bookmark-end text:name="Controllo12"/><text:span text:style-name="T1"><text:s/>rubato.</text:span></text:p>
      <text:p text:style-name="P2"><text:bookmark-start text:name="Controllo13"/><field:fieldmark text:name="__Fieldmark__114_3570071883" field:type="vnd.oasis.opendocument.field.FORMCHECKBOX"/><text:bookmark-end text:name="Controllo13"/><text:span text:style-name="T1"><text:s/></text:span><field:fieldmark-start text:name="__Fieldmark__119_3570071883" field:type="vnd.oasis.opendocument.field.FORMTEXT"/><text:span text:style-name="T1">........................................................................................................................................................................</text:span><field:fieldmark-end/></text:p>
      <text:p text:style-name="P11"><text:span text:style-name="T1">Allega:</text:span></text:p>
      <text:p text:style-name="P2"><field:fieldmark-start text:name="__Fieldmark__124_3570071883" field:type="vnd.oasis.opendocument.field.FORMTEXT"/><text:span text:style-name="T1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8_3570071883" field:type="vnd.oasis.opendocument.field.FORMTEXT"/><text:span text:style-name="T1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32_3570071883" field:type="vnd.oasis.opendocument.field.FORMTEXT"/><text:span text:style-name="T1">.................................................</text:span><field:fieldmark-end/><text:span text:style-name="T1"> lì, </text:span><field:fieldmark-start text:name="__Fieldmark__136_3570071883" field:type="vnd.oasis.opendocument.field.FORMTEXT"/><text:span text:style-name="T1">........................................</text:span><field:fieldmark-end/></text:p>
      <text:p text:style-name="P14"><text:span text:style-name="T2">IL/LA RICHIEDENTE</text:span></text:p>
      <text:p text:style-name="P15"><field:fieldmark-start text:name="__Fieldmark__142_3570071883" field:type="vnd.oasis.opendocument.field.FORMTEXT"/><text:span text:style-name="T1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Assessori</dc:creator>
    <meta:editing-cycles>2</meta:editing-cycles>
    <meta:creation-date>2022-05-24T08:24:00</meta:creation-date>
    <dc:date>2022-05-24T08:24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27" meta:word-count="148" meta:character-count="2389" meta:non-whitespace-character-count="2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