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style:font-name="Arial" style:language-asian="ar" style:country-asian="SA" style:font-name-complex="Arial1"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style:font-name="Arial" fo:font-size="14pt" style:font-size-asian="14pt" style:language-asian="ar" style:country-asian="SA" style:font-name-complex="Arial1" style:font-size-complex="14pt"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fo:font-weight="bold" style:font-size-asian="10pt" style:font-weight-asian="bold" style:font-size-complex="10pt"/>
    </style:style>
    <style:style style:name="T3" style:family="text">
      <style:text-properties style:font-name="Arial" fo:font-size="7pt" style:font-name-asian="SimSun" style:font-size-asian="7pt" style:font-name-complex="Arial1" style:font-size-complex="7pt"/>
    </style:style>
    <style:style style:name="T4" style:family="text">
      <style:text-properties style:font-name="Arial" fo:font-size="5pt" style:font-name-asian="SimSun" style:font-size-asian="5pt" style:font-name-complex="Arial1" style:font-size-complex="5pt"/>
    </style:style>
    <style:style style:name="T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_GoBack"/></text:p>
      <text:p text:style-name="P1"><draw:line text:anchor-type="paragraph" draw:z-index="0" draw:name="Connettore 1 1" draw:style-name="gr1" draw:text-style-name="P21" svg:x1="-0.0008in" svg:y1="0.5319in" svg:x2="6.6937in" svg:y2="0.5327in"><text:p/></draw:line></text:p>
      <text:p text:style-name="P6"/>
      <text:p text:style-name="P7"><text:span text:style-name="T1">Al Sig. RESPONSABILE DELL'UFFICIO POLIZIA MUNICIPALE</text:span></text:p>
      <text:p text:style-name="P8"><text:span text:style-name="T1">DEL COMUNE DI</text:span></text:p>
      <text:p text:style-name="P9"><field:fieldmark-start text:name="Testo1" field:type="vnd.oasis.opendocument.field.FORMTEXT"/><text:span text:style-name="T1">.......................................................................</text:span><field:fieldmark-end/></text:p>
      <text:p text:style-name="P2"/>
      <text:p text:style-name="P10"><text:span text:style-name="T1">OGGETTO: </text:span><text:span text:style-name="T2">Richiesta subingresso nell’autorizzazione di passo carrabile.</text:span></text:p>
      <text:p text:style-name="P11"><text:span text:style-name="T1">Il/La sottoscritto/a </text:span><field:fieldmark-start text:name="Testo2" field:type="vnd.oasis.opendocument.field.FORMTEXT"/><text:span text:style-name="T1">...........................................................................................................................................</text:span><field:fieldmark-end/></text:p>
      <text:p text:style-name="P3"><text:span text:style-name="T1">nato/a a </text:span><field:fieldmark-start text:name="Testo3" field:type="vnd.oasis.opendocument.field.FORMTEXT"/><text:span text:style-name="T1">...............................................................................................</text:span><field:fieldmark-end/><text:span text:style-name="T1"> il </text:span><field:fieldmark-start text:name="Testo4" field:type="vnd.oasis.opendocument.field.FORMTEXT"/><text:span text:style-name="T1">............................................................</text:span><field:fieldmark-end/></text:p>
      <text:p text:style-name="P3"><text:span text:style-name="T1">residente in </text:span><field:fieldmark-start text:name="__Fieldmark__34_1932129418" field:type="vnd.oasis.opendocument.field.FORMTEXT"/><text:span text:style-name="T1">.................................................................</text:span><field:fieldmark-end/><text:span text:style-name="T1"> via </text:span><field:fieldmark-start text:name="__Fieldmark__39_1932129418" field:type="vnd.oasis.opendocument.field.FORMTEXT"/><text:span text:style-name="T1">........................................................</text:span><field:fieldmark-end/><text:span text:style-name="T1"> n. </text:span><field:fieldmark-start text:name="Testo5" field:type="vnd.oasis.opendocument.field.FORMTEXT"/><text:span text:style-name="T1">.....................</text:span><field:fieldmark-end/></text:p>
      <text:p text:style-name="P3"><text:span text:style-name="T1">cod.fisc: </text:span><field:fieldmark-start text:name="__Fieldmark__50_1932129418" field:type="vnd.oasis.opendocument.field.FORMTEXT"/><text:span text:style-name="T1">................................................................................</text:span><field:fieldmark-end/><text:span text:style-name="T1"> tel. </text:span><field:fieldmark-start text:name="__Fieldmark__54_1932129418" field:type="vnd.oasis.opendocument.field.FORMTEXT"/><text:span text:style-name="T1">........................................................................</text:span><field:fieldmark-end/></text:p>
      <text:p text:style-name="P3"><text:span text:style-name="T1">in qualità di </text:span><field:fieldmark-start text:name="__Fieldmark__59_1932129418" field:type="vnd.oasis.opendocument.field.FORMTEXT"/><text:span text:style-name="T1">..........................................................................................................................................................</text:span><field:fieldmark-end/></text:p>
      <text:p text:style-name="P12"><text:span text:style-name="T2">C H I E D E</text:span></text:p>
      <text:p text:style-name="P3"><text:span text:style-name="T1">di poter subentrare nella titolarità dell’autorizzazione del passo carrabile n. </text:span><field:fieldmark-start text:name="__Fieldmark__67_1932129418" field:type="vnd.oasis.opendocument.field.FORMTEXT"/><text:span text:style-name="T1">.....................................................</text:span><field:fieldmark-end/><text:span text:style-name="T1">, intestato a </text:span><field:fieldmark-start text:name="__Fieldmark__71_1932129418" field:type="vnd.oasis.opendocument.field.FORMTEXT"/><text:span text:style-name="T1">..........................................................................................................................................................</text:span><field:fieldmark-end/><text:span text:style-name="T1">,</text:span></text:p>
      <text:p text:style-name="P3"><text:span text:style-name="T1">ubicato in via </text:span><field:fieldmark-start text:name="__Fieldmark__77_1932129418" field:type="vnd.oasis.opendocument.field.FORMTEXT"/><text:span text:style-name="T1">.........................................................................................</text:span><field:fieldmark-end/><text:span text:style-name="T1"> n. </text:span><field:fieldmark-start text:name="__Fieldmark__81_1932129418" field:type="vnd.oasis.opendocument.field.FORMTEXT"/><text:span text:style-name="T1">........................................</text:span><field:fieldmark-end/><text:span text:style-name="T1">, in quanto </text:span><field:fieldmark-start text:name="__Fieldmark__85_1932129418" field:type="vnd.oasis.opendocument.field.FORMTEXT"/><text:span text:style-name="T1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932129418" field:type="vnd.oasis.opendocument.field.FORMTEXT"/><text:span text:style-name="T1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932129418" field:type="vnd.oasis.opendocument.field.FORMTEXT"/><text:span text:style-name="T1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932129418" field:type="vnd.oasis.opendocument.field.FORMTEXT"/><text:span text:style-name="T1">.................................................</text:span><field:fieldmark-end/><text:span text:style-name="T1"> lì, </text:span><field:fieldmark-start text:name="__Fieldmark__101_1932129418" field:type="vnd.oasis.opendocument.field.FORMTEXT"/><text:span text:style-name="T1">........................................</text:span><field:fieldmark-end/></text:p>
      <text:p text:style-name="P14"><text:span text:style-name="T2">IL/LA RICHIEDENTE</text:span></text:p>
      <text:p text:style-name="P15"><field:fieldmark-start text:name="__Fieldmark__107_1932129418" field:type="vnd.oasis.opendocument.field.FORMTEXT"/><text:span text:style-name="T1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Assessori</dc:creator>
    <meta:editing-cycles>2</meta:editing-cycles>
    <meta:creation-date>2022-05-24T08:27:00</meta:creation-date>
    <dc:date>2022-05-24T08:27:00</dc:date>
    <meta:editing-duration>PT1M</meta:editing-duration>
    <meta:generator>LibreOffice/5.3.6.1$Linux_X86_64 LibreOffice_project/30$Build-1</meta:generator>
    <meta:document-statistic meta:table-count="1" meta:image-count="1" meta:object-count="0" meta:page-count="1" meta:paragraph-count="21" meta:word-count="129" meta:character-count="2292" meta:non-whitespace-character-count="22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