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 style:page-number="auto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13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14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2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7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8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2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3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4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5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7" style:family="text">
      <style:text-properties style:font-name="Arial" fo:font-size="10pt" fo:font-style="italic" style:font-size-asian="10pt" style:font-style-asian="italic" style:font-name-complex="Arial1"/>
    </style:style>
    <style:style style:name="T18" style:family="text">
      <style:text-properties style:font-name="Arial" fo:font-size="10pt" fo:letter-spacing="-0.0055in" style:font-size-asian="10pt" style:font-name-complex="Arial1" style:font-size-complex="10.5pt"/>
    </style:style>
    <style:style style:name="T19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0" style:family="text">
      <style:text-properties style:font-name="Arial" fo:font-size="10pt" style:font-size-asian="10pt" style:font-name-complex="Arial1"/>
    </style:style>
    <style:style style:name="T21" style:family="text">
      <style:text-properties style:font-name="Arial" fo:font-size="10pt" style:font-size-asian="10pt" style:font-name-complex="Arial1" style:font-size-complex="10.5pt"/>
    </style:style>
    <style:style style:name="T22" style:family="text">
      <style:text-properties style:font-name="Arial" fo:font-size="10pt" style:font-size-asian="10pt" style:font-name-complex="Arial1" style:font-size-complex="5pt"/>
    </style:style>
    <style:style style:name="T23" style:family="text">
      <style:text-properties style:font-name="Arial" fo:font-size="10pt" style:font-size-asian="10pt" style:font-size-complex="10.5pt"/>
    </style:style>
    <style:style style:name="T2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5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7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28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29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0" draw:name="Connettore 1 1" draw:style-name="gr1" draw:text-style-name="P18" svg:x1="-0.0008in" svg:y1="0.2528in" svg:x2="6.6937in" svg:y2="0.2535in"><text:p/></draw:line><text:bookmark text:name="_GoBack"/><text:span text:style-name="T1">A</text:span><text:span text:style-name="T7">L</text:span><text:span text:style-name="T12"> </text:span><text:span text:style-name="T2">S</text:span><text:span text:style-name="T3">I</text:span><text:span text:style-name="T4">G</text:span><text:span text:style-name="T8">.</text:span><text:span text:style-name="T7"> </text:span><text:span text:style-name="T2">S</text:span><text:span text:style-name="T3">I</text:span><text:span text:style-name="T5">N</text:span><text:span text:style-name="T6">D</text:span><text:span text:style-name="T4">A</text:span><text:span text:style-name="T5">C</text:span><text:span text:style-name="T9">O</text:span><text:span text:style-name="T7"> </text:span><text:span text:style-name="T13">DE</text:span><text:span text:style-name="T10">L</text:span><text:span text:style-name="T14"> </text:span><text:span text:style-name="T13">COMUN</text:span><text:span text:style-name="T10">E</text:span><text:span text:style-name="T15"> </text:span><text:span text:style-name="T6">D</text:span><text:span text:style-name="T11">I</text:span></text:p>
      <text:p text:style-name="P2"><text:span text:style-name="T16">…………………………………………………….....</text:span></text:p>
      <text:p text:style-name="P3"><text:span text:style-name="T18">OGGETTO: </text:span><text:span text:style-name="T19">Richiesta di contrassegno speciale per la circolazione e la sosta di veicoli che trasportano invalidi.</text:span></text:p>
      <text:p text:style-name="P6"><text:span text:style-name="T21">Il/La sottoscritto/a </text:span><text:span text:style-name="T22">…………………………………………………………………………………………………….. </text:span><text:span text:style-name="T21">nato/a a </text:span><text:span text:style-name="T22">……………………………………………………………………….. </text:span><text:span text:style-name="T21">il </text:span><text:span text:style-name="T22">……………………………………….. </text:span><text:span text:style-name="T21">residente in questo Comune, via </text:span><text:span text:style-name="T22">…………………………………………………………….. </text:span><text:span text:style-name="T21">n. </text:span><text:span text:style-name="T22">……………………..</text:span></text:p>
      <text:p text:style-name="P8"><text:span text:style-name="T26"></text:span><text:span text:style-name="T23"> </text:span><text:span text:style-name="T22">……………………………………. </text:span><text:span text:style-name="T21">Codice Fiscale </text:span><text:span text:style-name="T22">………………………………………….... </text:span><text:span text:style-name="T21">minorato/a fisico/a con deambulazione impedita o sensibilmente ridotta per </text:span><text:span text:style-name="T22">…………………………………………………………… ………………………………………………………………………………………………………………………………</text:span></text:p>
      <text:p text:style-name="P8"><text:span text:style-name="T21">come risulta dalla documentazione allegata, in relazione al combinato disposto:</text:span></text:p>
      <text:p text:style-name="P14"><text:span text:style-name="T21">–<text:tab/>degli articoli 7, comma 1, lett. </text:span><text:span text:style-name="T20">d) </text:span><text:span text:style-name="T21">e 188 del «Nuovo Codice della Strada», emanato con D.Lgs. 30 aprile 1992, n. 285;</text:span></text:p>
      <text:p text:style-name="P14"><text:span text:style-name="T21">–<text:tab/>dell’art. 381 del «Regolamento di esecuzione e di attuazione del nuovo Codice della Strada», emanato con D.P.R. 16 dicembre 1992, n. 495, modificato con D.P.R. 30 luglio 2012, n. 151;</text:span></text:p>
      <text:p text:style-name="P9"><text:span text:style-name="T25">C H I E D E</text:span></text:p>
      <text:p text:style-name="P8"><text:span text:style-name="T21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7"><text:span text:style-name="T21">In relazione all’art. 381 del D.P.R. 16 dicembre 1992, n. 495, modificato con D.P.R. 151/2012, sotto la propria responsabilità</text:span></text:p>
      <text:p text:style-name="P9"><text:span text:style-name="T25">D I C H I A R A</text:span></text:p>
      <text:p text:style-name="P14"><text:span text:style-name="T21">1)<text:tab/>di confermare i propri dati personali prima trascritti;</text:span></text:p>
      <text:p text:style-name="P14"><text:span text:style-name="T21">2)<text:tab/>che la richiesta è motivata dai seguenti elementi oggettivi:</text:span></text:p>
      <text:p text:style-name="P15"><text:span text:style-name="T22">…………………………………………………………………………………………………………………………</text:span></text:p>
      <text:p text:style-name="P15"><text:span text:style-name="T22">…………………………………………………………………………………………………………………………</text:span></text:p>
      <text:p text:style-name="P15"><text:span text:style-name="T22">…………………………………………………………………………………………………………………………</text:span></text:p>
      <text:p text:style-name="P10"><text:span text:style-name="T22">3) </text:span><text:span text:style-name="T2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4"><text:span text:style-name="T17">ALLEGA:</text:span></text:p>
      <text:p text:style-name="P14"><text:bookmark-start text:name="Controllo1"/><field:fieldmark text:name="__Fieldmark__129_500290830" field:type="vnd.oasis.opendocument.field.FORMCHECKBOX"/><text:bookmark-end text:name="Controllo1"/><text:span text:style-name="T23"><text:tab/></text:span><text:span text:style-name="T21">1 fotografia formato tessera;</text:span></text:p>
      <text:p text:style-name="P14"><text:bookmark-start text:name="Controllo2"/><field:fieldmark text:name="__Fieldmark__136_500290830" field:type="vnd.oasis.opendocument.field.FORMCHECKBOX"/><text:bookmark-end text:name="Controllo2"/><text:span text:style-name="T23"><text:tab/></text:span><text:span text:style-name="T21">Certificazione medica rilasciata in data </text:span><text:span text:style-name="T22">……………………………… </text:span><text:span text:style-name="T21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5"><text:span text:style-name="T22">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5"><text:span text:style-name="T22">………………………………......</text:span><text:span text:style-name="T20">, lì </text:span><text:span text:style-name="T22">………………………………......</text:span></text:p>
      <text:p text:style-name="P16"><text:span text:style-name="T25">IL/LA RICHIEDENTE</text:span></text:p>
      <text:p text:style-name="P16"><text:span text:style-name="T22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ssessori</dc:creator>
    <meta:editing-cycles>2</meta:editing-cycles>
    <meta:creation-date>2022-05-24T09:20:00</meta:creation-date>
    <dc:date>2022-05-24T09:20:00</dc:date>
    <meta:editing-duration>PT1M</meta:editing-duration>
    <meta:generator>LibreOffice/5.3.6.1$Linux_X86_64 LibreOffice_project/30$Build-1</meta:generator>
    <meta:document-statistic meta:table-count="1" meta:image-count="1" meta:object-count="0" meta:page-count="1" meta:paragraph-count="28" meta:word-count="336" meta:character-count="2721" meta:non-whitespace-character-count="24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