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suschi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3619729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70523507"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73656630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1531884274258" text:continue-list="list283619729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17687299"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4" meta:non-whitespace-character-count="11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