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isuschio</text:span></text:p>
      <text:p text:style-name="P1"><draw:line text:anchor-type="paragraph" draw:z-index="0" draw:name="Connettore diritto 3" draw:style-name="gr1" draw:text-style-name="P62"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001113362"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118346096"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3068349254"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93434668324896" text:continue-list="list2001113362"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3372473918"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5" meta:non-whitespace-character-count="1204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