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suschi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0244826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5547777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52499280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9680310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5503089276464" text:continue-list="list230244826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73660705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