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B905C54D11125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EB905C54D1112590.png" xlink:type="simple" xlink:show="embed" xlink:actuate="onLoad"/><svg:title>logo</svg:title><svg:desc>WebMobile:Bussola:GRAFICA:stemma_demo-01.jpg</svg:desc></draw:frame><text:span text:style-name="T1">Comune di Bisuschio</text:span></text:p>
      <text:p text:style-name="P1"><text:span text:style-name="T2">Provincia di Vares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92095449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92095449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92095449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92095449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92095449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920954493" field:type="vnd.oasis.opendocument.field.FORMTEXT"/><text:span text:style-name="T29">......................................</text:span><field:fieldmark-end/><text:span text:style-name="T22">, lì </text:span><field:fieldmark-start text:name="__Fieldmark__279_1920954493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92095449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92095449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92095449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92095449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92095449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0" meta:non-whitespace-character-count="3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