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51266566" field:type=""/><field:fieldmark-end/><field:fieldmark-start text:name="__Fieldmark__48_255126656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51266566" field:type=""/><field:fieldmark-end/><field:fieldmark-start text:name="__Fieldmark__59_255126656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51266566" field:type=""/><field:fieldmark-end/><field:fieldmark-start text:name="__Fieldmark__72_255126656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51266566" field:type=""/><field:fieldmark-end/><field:fieldmark-start text:name="__Fieldmark__83_255126656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51266566" field:type=""/><field:fieldmark-end/><field:fieldmark-start text:name="__Fieldmark__94_255126656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51266566" field:type=""/><field:fieldmark-end/><field:fieldmark-start text:name="__Fieldmark__123_2551266566" field:type=""/><field:fieldmark-end/><field:fieldmark-start text:name="__Fieldmark__125_2551266566" field:type=""/><field:fieldmark-end/><field:fieldmark-start text:name="__Fieldmark__127_255126656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51266566" field:type=""/><field:fieldmark-end/><field:fieldmark-start text:name="__Fieldmark__135_2551266566" field:type=""/><field:fieldmark-end/><field:fieldmark-start text:name="__Fieldmark__137_2551266566" field:type=""/><field:fieldmark-end/><field:fieldmark-start text:name="__Fieldmark__139_255126656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51266566" field:type=""/><field:fieldmark-end/><field:fieldmark-start text:name="__Fieldmark__150_2551266566" field:type=""/><field:fieldmark-end/><field:fieldmark-start text:name="__Fieldmark__152_2551266566" field:type=""/><field:fieldmark-end/><field:fieldmark-start text:name="__Fieldmark__154_2551266566" field:type=""/><field:fieldmark-end/><field:fieldmark-start text:name="__Fieldmark__156_2551266566" field:type=""/><field:fieldmark-end/><field:fieldmark-start text:name="__Fieldmark__158_2551266566" field:type=""/><field:fieldmark-end/><text:span text:style-name="T5"> a me intestato</text:span></text:p>
      <text:p text:style-name="P13"><text:span text:style-name="T17"></text:span><field:fieldmark-start text:name="__Fieldmark__163_2551266566" field:type=""/><field:fieldmark-end/><field:fieldmark-start text:name="__Fieldmark__165_2551266566" field:type=""/><field:fieldmark-end/><field:fieldmark-start text:name="__Fieldmark__167_2551266566" field:type=""/><field:fieldmark-end/><field:fieldmark-start text:name="__Fieldmark__169_255126656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51266566" field:type=""/><field:fieldmark-end/><field:fieldmark-start text:name="__Fieldmark__180_2551266566" field:type=""/><field:fieldmark-end/><field:fieldmark-start text:name="__Fieldmark__182_2551266566" field:type=""/><field:fieldmark-end/><field:fieldmark-start text:name="__Fieldmark__184_2551266566" field:type=""/><field:fieldmark-end/><field:fieldmark-start text:name="__Fieldmark__186_2551266566" field:type=""/><field:fieldmark-end/><field:fieldmark-start text:name="__Fieldmark__188_255126656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51266566" field:type=""/><field:fieldmark-end/><field:fieldmark-start text:name="__Fieldmark__197_2551266566" field:type=""/><field:fieldmark-end/><field:fieldmark-start text:name="__Fieldmark__199_2551266566" field:type=""/><field:fieldmark-end/><field:fieldmark-start text:name="__Fieldmark__201_255126656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51266566" field:type=""/><field:fieldmark-end/><field:fieldmark-start text:name="__Fieldmark__209_2551266566" field:type=""/><field:fieldmark-end/><field:fieldmark-start text:name="__Fieldmark__211_2551266566" field:type=""/><field:fieldmark-end/><field:fieldmark-start text:name="__Fieldmark__213_255126656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51266566" field:type=""/><field:fieldmark-end/><field:fieldmark-start text:name="__Fieldmark__223_2551266566" field:type=""/><field:fieldmark-end/><field:fieldmark-start text:name="__Fieldmark__225_2551266566" field:type=""/><field:fieldmark-end/><field:fieldmark-start text:name="__Fieldmark__227_2551266566" field:type=""/><field:fieldmark-end/><field:fieldmark-start text:name="__Fieldmark__229_2551266566" field:type=""/><field:fieldmark-end/><field:fieldmark-start text:name="__Fieldmark__231_255126656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51266566" field:type=""/><field:fieldmark-end/><field:fieldmark-start text:name="__Fieldmark__239_2551266566" field:type=""/><field:fieldmark-end/><field:fieldmark-start text:name="__Fieldmark__241_2551266566" field:type=""/><field:fieldmark-end/><field:fieldmark-start text:name="__Fieldmark__243_2551266566" field:type=""/><field:fieldmark-end/><field:fieldmark-start text:name="__Fieldmark__245_2551266566" field:type=""/><field:fieldmark-end/><field:fieldmark-start text:name="__Fieldmark__247_255126656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51266566" field:type=""/><field:fieldmark-end/><field:fieldmark-start text:name="__Fieldmark__270_255126656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51266566" field:type=""/><field:fieldmark-end/><field:fieldmark-start text:name="__Fieldmark__278_255126656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51266566" field:type=""/><field:fieldmark-end/><field:fieldmark-start text:name="__Fieldmark__286_255126656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51266566" field:type=""/><field:fieldmark-end/><field:fieldmark-start text:name="__Fieldmark__294_255126656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51266566" field:type=""/><field:fieldmark-end/><field:fieldmark-start text:name="__Fieldmark__304_255126656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3090448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51266566" field:type=""/><field:fieldmark-end/><field:fieldmark-start text:name="__Fieldmark__352_2551266566" field:type=""/><field:fieldmark-end/><field:fieldmark-start text:name="__Fieldmark__354_2551266566" field:type=""/><field:fieldmark-end/><field:fieldmark-start text:name="__Fieldmark__356_255126656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51266566" field:type=""/><field:fieldmark-end/><field:fieldmark-start text:name="__Fieldmark__364_2551266566" field:type=""/><field:fieldmark-end/><field:fieldmark-start text:name="__Fieldmark__366_2551266566" field:type=""/><field:fieldmark-end/><field:fieldmark-start text:name="__Fieldmark__368_255126656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51266566" field:type=""/><field:fieldmark-end/><field:fieldmark-start text:name="__Fieldmark__376_2551266566" field:type=""/><field:fieldmark-end/><field:fieldmark-start text:name="__Fieldmark__378_2551266566" field:type=""/><field:fieldmark-end/><field:fieldmark-start text:name="__Fieldmark__380_255126656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51266566" field:type=""/><field:fieldmark-end/><field:fieldmark-start text:name="__Fieldmark__388_2551266566" field:type=""/><field:fieldmark-end/><field:fieldmark-start text:name="__Fieldmark__390_2551266566" field:type=""/><field:fieldmark-end/><field:fieldmark-start text:name="__Fieldmark__392_255126656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