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55DE6D36F00302E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2C0000012C55DE6D36F00302EB.png" xlink:type="simple" xlink:show="embed" xlink:actuate="onLoad"/><svg:title>logo</svg:title><svg:desc>WebMobile:Bussola:GRAFICA:stemma_demo-01.jpg</svg:desc></draw:frame><text:span text:style-name="T1">Comune di Bisuschio</text:span></text:p>
      <text:p text:style-name="P1"><draw:line text:anchor-type="paragraph" draw:z-index="0" draw:name="Connettore diritto 5" draw:style-name="gr1" draw:text-style-name="P111"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743676620"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21051447233793"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21051146376355"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725349366"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4099331304"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586107814"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21050485316809" text:continue-list="list4099331304"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171901845"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21049889727397" text:continue-list="list1725349366"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034243373"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1720265456"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857445762"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21051319272706" text:continue-list="list121049889727397"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587215400"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21051000829714" text:continue-list="list121051319272706"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3694754169"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4" meta:non-whitespace-character-count="494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